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Times New Roman" style:font-name-complex="Arial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1" style:family="table-column">
      <style:table-column-properties style:column-width="0.3555in" style:use-optimal-column-width="false"/>
    </style:style>
    <style:style style:name="TableColumn32" style:family="table-column">
      <style:table-column-properties style:column-width="1.463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Column35" style:family="table-column">
      <style:table-column-properties style:column-width="1.5875in" style:use-optimal-column-width="false"/>
    </style:style>
    <style:style style:name="Table30" style:family="table">
      <style:table-properties style:width="6.7541in" fo:margin-left="-0.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6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language="en" fo:country="US"/>
    </style:style>
    <style:style style:name="P70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1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2" style:parent-style-name="Normalny" style:family="paragraph">
      <style:paragraph-properties fo:widows="0" fo:orphans="0" style:text-autospace="none"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color="#000000" fo:language="en" fo:country="US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style:font-style-complex="italic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8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text-align="end" fo:margin-bottom="0.1388in" fo:line-height="115%"/>
    </style:style>
    <style:style style:name="T82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<text:s/>2</text:p>
      <text:p text:style-name="P2">do zapytania ofertowego</text:p>
      <text:p text:style-name="P3"/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</text:span><text:span text:style-name="T13">„Zakup bezgotówkowy etyliny Pb 95 i oleju napędowego oraz akcesoriów eksploatacyjnych do samochodów służbowych Starostwa Powiatowego w Wyszkowie <text:s/>w 2021 roku.”</text:span></text:p>
      <text:p text:style-name="P14"/>
      <text:p text:style-name="P15">Nazwa Wykonawcy <text:s/>.....................................................................................................</text:p>
      <text:p text:style-name="P16"/>
      <text:p text:style-name="P17">Adres dostawcy<text:s/><text:tab/>...........................................................................................................</text:p>
      <text:p text:style-name="P18"/>
      <text:p text:style-name="P19">Miejscowość ................................................<text:tab/><text:tab/><text:tab/>Data .....................</text:p>
      <text:p text:style-name="P20"/>
      <text:p text:style-name="P21"/>
      <text:p text:style-name="P22"><text:span text:style-name="T23">Oświadczam, że zgodnie z<text:s/></text:span><text:span text:style-name="T24">warunkami udziału w postępowaniu posiadam doświadczenie, zdolności techniczne i <text:s/>zawodowe <text:s/>oraz, <text:s/>że <text:s text:c="2"/>w okresie ostatnich 3 lat przed upływem terminu składania ofert, wykonałem<text:s/></text:span><text:span text:style-name="T25">niżej wymienione <text:s/></text:span><text:span text:style-name="T26">zamówienia</text:span><text:span text:style-name="T27">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Zamawiający<text:s/></text:p>
          </table:table-cell>
          <table:table-cell table:style-name="TableCell41">
            <text:p text:style-name="P42">Data wykonania.</text:p>
          </table:table-cell>
          <table:table-cell table:style-name="TableCell43">
            <text:p text:style-name="P44">Przedmiot wykonanego zamówienia<text:s/></text:p>
          </table:table-cell>
          <table:table-cell table:style-name="TableCell45">
            <text:p text:style-name="P46">Wartość brutt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><text:span text:style-name="T73">Ponadto <text:s/>oświadczam, że<text:s/></text:span><text:span text:style-name="T74">dysponuję osobami uprawnionymi z<text:s/></text:span><text:span text:style-name="T75">doświadczeniem i <text:s/>zdolnościami technicznymi oraz zawodowymi niezbędnymi</text:span><text:span text:style-name="T76"><text:s/>do realizacji zamówienia.</text:span></text:p>
      <text:p text:style-name="P77"/>
      <text:p text:style-name="P78"/>
      <text:p text:style-name="P79"/>
      <text:p text:style-name="P80">.................................................................................</text:p>
      <text:p text:style-name="P81"><text:span text:style-name="T82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Ewa Walicka</dc:creator>
    <meta:creation-date>2020-12-04T11:12:00Z</meta:creation-date>
    <dc:date>2020-12-04T11:13:00Z</dc:date>
    <meta:template xlink:href="Normal" xlink:type="simple"/>
    <meta:editing-cycles>3</meta:editing-cycles>
    <meta:editing-duration>PT60S</meta:editing-duration>
    <meta:document-statistic meta:page-count="1" meta:paragraph-count="2" meta:word-count="180" meta:character-count="1264" meta:row-count="9" meta:non-whitespace-character-count="1086"/>
  </office:meta>
</office:document-meta>
</file>