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Normalny" style:family="paragraph">
      <style:text-properties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7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8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9" style:parent-style-name="Normalny" style:family="paragraph">
      <style:paragraph-properties fo:text-align="end" fo:line-height="150%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10" style:parent-style-name="Normalny" style:family="paragraph">
      <style:paragraph-properties fo:text-align="end" fo:line-height="150%" fo:margin-left="3.4416in" fo:text-indent="0.102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language="de" fo:country="DE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1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de" fo:country="DE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language="de" fo:country="DE"/>
    </style:style>
    <style:style style:name="T33" style:parent-style-name="Domyślnaczcionkaakapitu" style:family="text">
      <style:text-properties style:font-name="Arial" style:font-name-complex="Arial" fo:language="de" fo:country="DE"/>
    </style:style>
    <style:style style:name="T34" style:parent-style-name="Domyślnaczcionkaakapitu" style:family="text">
      <style:text-properties style:font-name="Arial" style:font-name-complex="Arial" fo:language="de" fo:country="DE"/>
    </style:style>
    <style:style style:name="T35" style:parent-style-name="Domyślnaczcionkaakapitu" style:family="text">
      <style:text-properties style:font-name="Arial" style:font-name-complex="Arial" fo:language="de" fo:country="DE"/>
    </style:style>
    <style:style style:name="T36" style:parent-style-name="Domyślnaczcionkaakapitu" style:family="text">
      <style:text-properties style:font-name="Arial" style:font-name-complex="Arial" fo:language="de" fo:country="DE"/>
    </style:style>
    <style:style style:name="T37" style:parent-style-name="Domyślnaczcionkaakapitu" style:family="text">
      <style:text-properties style:font-name="Arial" style:font-name-complex="Arial" fo:language="de" fo:country="DE"/>
    </style:style>
    <style:style style:name="T38" style:parent-style-name="Domyślnaczcionkaakapitu" style:family="text">
      <style:text-properties style:font-name="Arial" style:font-name-complex="Arial" fo:language="de" fo:country="DE"/>
    </style:style>
    <style:style style:name="T39" style:parent-style-name="Domyślnaczcionkaakapitu" style:family="text">
      <style:text-properties style:font-name="Arial" style:font-name-complex="Arial" fo:language="de" fo:country="DE"/>
    </style:style>
    <style:style style:name="T40" style:parent-style-name="Domyślnaczcionkaakapitu" style:family="text">
      <style:text-properties style:font-name="Arial" style:font-name-complex="Arial" fo:language="de" fo:country="DE"/>
    </style:style>
    <style:style style:name="T41" style:parent-style-name="Domyślnaczcionkaakapitu" style:family="text">
      <style:text-properties style:font-name="Arial" style:font-name-complex="Arial" fo:font-weight="bold" style:font-weight-asian="bold" fo:language="de" fo:country="DE"/>
    </style:style>
    <style:style style:name="P4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de" fo:country="DE"/>
    </style:style>
    <style:style style:name="P4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de" fo:country="DE"/>
    </style:style>
    <style:style style:name="P4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5" style:parent-style-name="Normalny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7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79" style:family="table-column">
      <style:table-column-properties style:column-width="0.3944in" style:use-optimal-column-width="false"/>
    </style:style>
    <style:style style:name="TableColumn80" style:family="table-column">
      <style:table-column-properties style:column-width="2.3625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8854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78" style:family="table">
      <style:table-properties style:width="6.4965in" fo:margin-left="-0.10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min-row-height="0.1833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 style:min-row-height="0.2493in"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18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style:min-row-height="0.2354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27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min-row-height="0.2076in"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36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3" style:parent-style-name="Normalny" style:family="paragraph">
      <style:paragraph-properties fo:line-height="150%"/>
      <style:text-properties style:font-name="Arial" style:font-name-complex="Arial" fo:font-size="11.5pt" style:font-size-asian="11.5pt" style:font-size-complex="11.5pt"/>
    </style:style>
    <style:style style:name="P24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6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7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8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language="de" fo:country="DE"/>
    </style:style>
    <style:style style:name="T250" style:parent-style-name="Domyślnaczcionkaakapitu" style:family="text">
      <style:text-properties style:font-name="Arial" style:font-name-complex="Arial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2" style:parent-style-name="Domyślnaczcionkaakapitu" style:family="text">
      <style:text-properties style:font-name="Arial" style:font-name-complex="Arial"/>
    </style:style>
    <style:style style:name="P253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254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/>
    </style:style>
    <style:style style:name="P25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56" style:parent-style-name="Akapitzlistą" style:list-style-name="LFO2" style:family="paragraph">
      <style:paragraph-properties fo:text-align="justify" fo:margin-bottom="0in" fo:line-height="150%" fo:margin-left="0.2958in" fo:text-indent="-0.2958in">
        <style:tab-stops>
          <style:tab-stop style:type="left" style:position="0.07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de" fo:country="DE" style:language-asian="pl" style:country-asian="PL"/>
    </style:style>
    <style:style style:name="P257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9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0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1" style:parent-style-name="Normalny" style:family="paragraph">
      <style:text-properties style:font-name="Arial" style:font-name-complex="Arial"/>
    </style:style>
    <style:style style:name="P262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3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4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5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6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7" style:parent-style-name="Normalny" style:family="paragraph">
      <style:paragraph-properties fo:widows="0" fo:orphans="0" style:text-autospace="none" fo:line-height="150%"/>
      <style:text-properties style:font-name="Arial" style:font-name-asian="Calibri" style:font-name-complex="Arial" style:font-style-complex="italic" fo:font-size="10pt" style:font-size-asian="10pt" style:font-size-complex="10pt"/>
    </style:style>
    <style:style style:name="P268" style:parent-style-name="Normalny" style:family="paragraph">
      <style:paragraph-properties fo:widows="0" fo:orphans="0" style:text-autospace="none" fo:line-height="150%"/>
    </style:style>
    <style:style style:name="T269" style:parent-style-name="Domyślnaczcionkaakapitu" style:family="text">
      <style:text-properties style:font-name="Arial" style:font-name-asian="Calibri" style:font-name-complex="Arial" style:font-style-complex="italic" fo:font-size="10pt" style:font-size-asian="10pt" style:font-size-complex="10pt"/>
    </style:style>
    <style:style style:name="P270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1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2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7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7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2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7" style:parent-style-name="Normalny" style:family="paragraph">
      <style:text-properties fo:font-size="8pt" style:font-size-asian="8pt" style:font-size-complex="8pt"/>
    </style:style>
    <style:style style:name="P278" style:parent-style-name="Normalny" style:family="paragraph">
      <style:paragraph-properties fo:text-align="end"/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279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280" style:parent-style-name="Normalny" style:family="paragraph">
      <style:text-properties style:font-name="Arial" style:font-name-complex="Arial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Pole tekstowe 9" text:anchor-type="paragraph" svg:x="7.03611in" svg:y="1.30069in" svg:width="0.25764in" svg:height="0.23403in" style:rel-width="scale" style:rel-height="scale"><draw:text-box><text:p text:style-name="P4"/></draw:text-box><svg:title/><svg:desc/></draw:frame></text:span><text:span text:style-name="T5">Załącznik nr 5 do zapytania ofertowego<text:s/></text:span></text:p>
      <text:p text:style-name="P6"/>
      <text:p text:style-name="P7"/>
      <text:p text:style-name="P8"/>
      <text:p text:style-name="P9"/>
      <text:p text:style-name="P10"><text:span text:style-name="T11"><text:s/></text:span><text:span text:style-name="T12">………………,dnia ………………</text:span></text:p>
      <text:p text:style-name="P13"/>
      <text:p text:style-name="P14"/>
      <text:p text:style-name="P15"/>
      <text:p text:style-name="P16"/>
      <text:p text:style-name="P17">FORMULARZ OFERTOWY</text:p>
      <text:p text:style-name="P18"/>
      <text:p text:style-name="P19">………………………………………………………………..………………………………………..…</text:p>
      <text:p text:style-name="P20"/>
      <text:p text:style-name="P21">……………………………………………………………………………………………………………</text:p>
      <text:p text:style-name="P22"/>
      <text:p text:style-name="P23"><text:s text:c="7"/>( nazwa i <text:s/>adres <text:s/>Wykonawcy)</text:p>
      <text:p text:style-name="P24"/>
      <text:p text:style-name="P25"/>
      <text:p text:style-name="P26">NIP<text:s/>………………..………… REGON …………..…………..……..</text:p>
      <text:p text:style-name="P27"/>
      <text:p text:style-name="P28">tel. ……………………………, <text:s/>faks. ……………………………….</text:p>
      <text:p text:style-name="P29"/>
      <text:p text:style-name="P30">e-mail. ……………………………………..<text:tab/><text:tab/><text:tab/><text:tab/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Powiat Wyszkowski</text:span></text:p>
      <text:p text:style-name="P42"><text:tab/><text:tab/><text:tab/><text:tab/><text:tab/><text:tab/><text:tab/><text:tab/><text:tab/>Aleja Róż 2</text:p>
      <text:p text:style-name="P43"><text:tab/><text:tab/><text:tab/><text:tab/><text:tab/><text:tab/><text:tab/><text:tab/><text:tab/>07-200 Wyszków</text:p>
      <text:p text:style-name="P44"/>
      <text:p text:style-name="P45"/>
      <text:p text:style-name="P46"><text:tab/></text:p>
      <text:p text:style-name="P47"><text:span text:style-name="T48">Odpowiadając</text:span><text:span text:style-name="T49"><text:s/>na<text:s/></text:span><text:span text:style-name="T50">zapytanie ofertowe</text:span><text:span text:style-name="T51"><text:s/>z <text:s/></text:span><text:span text:style-name="T52">d</text:span><text:span text:style-name="T53">nia<text:s/></text:span><text:span text:style-name="T54"><text:s/>7.10.2020 r.<text:s/></text:span><text:span text:style-name="T55">na wykonanie zamówie</text:span><text:span text:style-name="T56">nia</text:span><text:span text:style-name="T57"><text:s text:c="25"/></text:span><text:span text:style-name="T58"><text:s/>pn.:</text:span><text:span text:style-name="T59"><text:s/>„</text:span><text:bookmark-start text:name="_Hlk38028886"/><text:span text:style-name="T60">Remont instalacji elektrycznych poziom parteru w skrzydle „A” części pomieszczeń po Wydziale Komunikacji w części „B” oraz na poziomie piwnicy w części „C” budynku Starostwa Powiatowego w Wyszkowie</text:span><text:bookmark-end text:name="_Hlk38028886"/><text:span text:style-name="T61">”.</text:span></text:p>
      <text:p text:style-name="P62"/>
      <text:p text:style-name="P63"/>
      <text:p text:style-name="P64"/>
      <text:p text:style-name="P65"><text:span text:style-name="T66">O</text:span><text:span text:style-name="T67">feruję</text:span><text:span text:style-name="T68"><text:s/></text:span><text:span text:style-name="T69">wykonanie</text:span><text:span text:style-name="T70"><text:s/></text:span><text:span text:style-name="T71">przedmiotu</text:span><text:span text:style-name="T72"><text:s/></text:span><text:span text:style-name="T73">zamówienia</text:span><text:span text:style-name="T74"><text:s/>w<text:s/></text:span><text:span text:style-name="T75">cenach wg poniższego formularza cenowego</text:span><text:span text:style-name="T76">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p.</text:p>
          </table:table-cell>
          <table:table-cell table:style-name="TableCell89">
            <text:p text:style-name="P90">Wyszczególnienie elementów rozliczeniowych</text:p>
          </table:table-cell>
          <table:table-cell table:style-name="TableCell91">
            <text:p text:style-name="P92">Jedn.</text:p>
          </table:table-cell>
          <table:table-cell table:style-name="TableCell93">
            <text:p text:style-name="P94">Ilość</text:p>
            <text:p text:style-name="P95"/>
          </table:table-cell>
          <table:table-cell table:style-name="TableCell96">
            <text:p text:style-name="P97">Cena jednostkowa</text:p>
            <text:p text:style-name="P98">netto</text:p>
          </table:table-cell>
          <table:table-cell table:style-name="TableCell99">
            <text:p text:style-name="P100">Wartość<text:s/></text:p>
            <text:p text:style-name="P101">netto</text:p>
            <text:p text:style-name="P102"/>
            <text:p text:style-name="P103">(kol. 4 x kol. 5)</text:p>
            <text:p text:style-name="P104"/>
          </table:table-cell>
          <table:table-cell table:style-name="TableCell105">
            <text:p text:style-name="P106">Wartość<text:s/></text:p>
            <text:p text:style-name="P107">brutto</text:p>
            <text:p text:style-name="P108"/>
            <text:p text:style-name="P109">(kol. 4 x 23%VAT)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Tablice<text:s/>rozdzielcze oddziałowe i piwnicy.</text:p>
          </table:table-cell>
          <table:table-cell table:style-name="TableCell130">
            <text:p text:style-name="P131">kpl.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Montaż opraw oświetlenia awaryjnego i ewakuacyjnego.</text:p>
          </table:table-cell>
          <table:table-cell table:style-name="TableCell145">
            <text:p text:style-name="P146">kpl.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Montaż gniazd 230V i 400V.</text:p>
          </table:table-cell>
          <table:table-cell table:style-name="TableCell160">
            <text:p text:style-name="P161">kpl.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Montaż wyłączników oświetleniowych i czujek ruchu.</text:p>
          </table:table-cell>
          <table:table-cell table:style-name="TableCell175">
            <text:p text:style-name="P176">kpl.<text:s/>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Ułożenie kabli – instalacje<text:s/>wewnętrzne.</text:p>
          </table:table-cell>
          <table:table-cell table:style-name="TableCell190">
            <text:p text:style-name="P191">kpl.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Pomiary elektryczne.</text:p>
          </table:table-cell>
          <table:table-cell table:style-name="TableCell205">
            <text:p text:style-name="P206">kpl.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/>
            <text:p text:style-name="P218">Razem netto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 table:number-columns-spanned="5">
            <text:p text:style-name="P226"/>
            <text:p text:style-name="P227">VAT ……...%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 table:number-columns-spanned="5">
            <text:p text:style-name="P235"/>
            <text:p text:style-name="P236">Razem brutto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  <text:p text:style-name="P239">-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>cena brutto za wykonanie <text:s/>zamówienia wynosi: <text:s/>………………..zł.<text:s/></text:p>
      <text:p text:style-name="P245"/>
      <text:p text:style-name="P246">Słownie:…………………………………………………………….zł</text:p>
      <text:p text:style-name="P247"/>
      <text:list text:style-name="LFO1" text:continue-numbering="true">
        <text:list-item>
          <text:p text:style-name="P248"><text:span text:style-name="T249">Termin<text:s/></text:span><text:span text:style-name="T250">realizacji <text:s/>zamówienia: <text:s/></text:span><text:span text:style-name="T251">………………<text:s/></text:span><text:span text:style-name="T252">dni licząc od dnia zawarcia umowy.</text:span></text:p>
        </text:list-item>
      </text:list>
      <text:p text:style-name="P253"/>
      <text:list text:style-name="LFO1" text:continue-numbering="true">
        <text:list-item>
          <text:p text:style-name="P254">Gwarancja ………………miesiące /minimum 24 miesiące/.</text:p>
        </text:list-item>
      </text:list>
      <text:p text:style-name="P255"/>
      <text:list text:style-name="LFO2" text:continue-numbering="true">
        <text:list-item>
          <text:p text:style-name="P256">Oświadczam, że<text:s/>zapoznałem się z treścią zapytania ofertowego i projektu umowy, nie wnoszę do nich zastrzeżeń oraz przyjmuję warunki w nim zawarte.</text:p>
        </text:list-item>
      </text:list>
      <text:p text:style-name="P257"/>
      <text:p text:style-name="P258"/>
      <text:p text:style-name="P259"/>
      <text:p text:style-name="P260"/>
      <text:p text:style-name="P261">………………………………..<text:tab/><text:tab/><text:tab/><text:tab/><text:tab/>……………………………</text:p>
      <text:p text:style-name="P262">(miejscowość, data)<text:tab/><text:tab/><text:tab/><text:tab/><text:s/>(podpis/podpisy osoby/osób<text:s/></text:p>
      <text:p text:style-name="P263"><text:tab/><text:s text:c="27"/>uprawnionych do<text:s/>reprezentowania <text:s/></text:p>
      <text:p text:style-name="P264">wykonawcy)</text:p>
      <text:p text:style-name="P265"/>
      <text:p text:style-name="P266">Załączniki:</text:p>
      <text:p text:style-name="P267">1. Oświadczenie wykonawcy o <text:s/>posiadanym doświadczeniu, zdolnościach technicznych i zawodowych.</text:p>
      <text:p text:style-name="P268"><text:span text:style-name="T269">2. Kosztorys ofertowy.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Normalny"><text:span text:style-name="T276"><draw:frame draw:z-index="251660288" draw:id="id1" draw:style-name="a1" draw:name="Pole tekstowe 9" text:anchor-type="paragraph" svg:x="7.03611in" svg:y="4.6625in" svg:width="0.25764in" svg:height="0.23403in" style:rel-width="scale" style:rel-height="scale"><draw:text-box><text:p text:style-name="P277"/></draw:text-box><svg:title/><svg:desc/></draw:frame></text:span></text:p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04-17T13:12:00Z</meta:creation-date>
    <dc:date>2020-10-08T09:21:00Z</dc:date>
    <meta:template xlink:href="Normal" xlink:type="simple"/>
    <meta:editing-cycles>14</meta:editing-cycles>
    <meta:editing-duration>PT6060S</meta:editing-duration>
    <meta:document-statistic meta:page-count="1" meta:paragraph-count="4" meta:word-count="287" meta:character-count="2011" meta:row-count="14" meta:non-whitespace-character-count="1728"/>
  </office:meta>
</office:document-meta>
</file>