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bottom="0in"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vertical-align="auto" fo:margin-bottom="0in" fo:line-height="115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style:vertical-align="auto" fo:margin-top="0.0694in" fo:margin-bottom="0.0694in" fo:line-height="115%" fo:text-indent="0.3937in"/>
      <style:text-properties fo:hyphenate="false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1" style:family="table-column">
      <style:table-column-properties style:column-width="0.1937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30" style:family="table">
      <style:table-properties style:width="6.6902in" fo:margin-left="0in" table:align="center"/>
    </style:style>
    <style:style style:name="TableRow36" style:family="table-row">
      <style:table-row-properties style:min-row-height="1.113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DEDED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 fo:margin-top="0.1666in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56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Row57" style:family="table-row">
      <style:table-row-properties style:min-row-height="0.2333in" style:use-optimal-row-height="false"/>
    </style:style>
    <style:style style:name="P58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style="italic" style:font-style-asian="italic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center" fo:margin-bottom="0in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center" fo:margin-bottom="0in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 fo:margin-bottom="0in"/>
      <style:text-properties style:font-name-asian="Times New Roman" fo:font-weight="bold" style:font-weight-asian="bold" fo:font-variant="small-caps" fo:font-size="12pt" style:font-size-asian="12pt" style:font-size-complex="12pt" style:language-asian="pl" style:country-asian="PL"/>
    </style:style>
    <style:style style:name="TableRow70" style:family="table-row">
      <style:table-row-properties style:min-row-height="0.322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margin-bottom="0in"/>
    </style:style>
    <style:style style:name="T73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ableRow74" style:family="table-row">
      <style:table-row-properties style:min-row-height="0.582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margin-bottom="0in"/>
      <style:text-properties style:font-name="Calibri" style:font-name-asian="Times New Roman" style:font-name-complex="Calibri" style:language-asian="pl" style:country-asian="PL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/>
      <style:text-properties fo:hyphenate="false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Row90" style:family="table-row">
      <style:table-row-properties style:min-row-height="0.384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margin-bottom="0in"/>
      <style:text-properties style:font-name="Calibri" style:font-name-asian="Times New Roman" style:font-name-complex="Calibri" style:language-asian="pl" style:country-asian="PL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bottom="0in"/>
      <style:text-properties fo:hyphenate="false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Row104" style:family="table-row">
      <style:table-row-properties style:min-row-height="0.411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fo:margin-bottom="0in"/>
      <style:text-properties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bottom="0in"/>
      <style:text-properties fo:hyphenate="false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margin-bottom="0in"/>
    </style:style>
    <style:style style:name="T121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ableRow122" style:family="table-row">
      <style:table-row-properties style:min-row-height="0.595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/>
      <style:text-properties fo:hyphenate="false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text-autospace="none" fo:margin-bottom="0in"/>
      <style:text-properties fo:hyphenate="false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text-align="center" fo:margin-bottom="0in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style:snap-to-layout-grid="false" fo:text-align="center" fo:margin-bottom="0in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style:snap-to-layout-grid="false" fo:text-align="center" fo:margin-bottom="0in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ableRow144" style:family="table-row">
      <style:table-row-properties style:min-row-height="0.497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style:snap-to-layout-grid="false" fo:text-align="center" fo:margin-bottom="0in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style:snap-to-layout-grid="false" fo:text-align="center" fo:margin-bottom="0in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0.494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style:snap-to-layout-grid="false" fo:text-align="center" fo:margin-bottom="0in"/>
    </style:style>
    <style:style style:name="T178" style:parent-style-name="Domyślnaczcionkaakapitu" style:family="text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181" style:parent-style-name="Normalny" style:family="paragraph">
      <style:paragraph-properties style:snap-to-layout-grid="false" fo:text-align="center" fo:margin-bottom="0in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TableRow183" style:family="table-row">
      <style:table-row-properties style:min-row-height="0.311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margin-bottom="0in"/>
    </style:style>
    <style:style style:name="T186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ableRow187" style:family="table-row">
      <style:table-row-properties style:min-row-height="0.456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margin-bottom="0in"/>
      <style:text-properties style:font-name="Times New Roman" style:font-name-asian="Calibri" fo:font-weight="bold" style:font-weight-asian="bold" style:font-weight-complex="bold" fo:font-size="10pt" style:font-size-asian="10pt" style:font-size-complex="10pt" fo:hyphenate="false"/>
    </style:style>
    <style:style style:name="P192" style:parent-style-name="Normalny" style:family="paragraph">
      <style:paragraph-properties style:text-autospace="none" fo:margin-bottom="0in"/>
      <style:text-properties style:font-name="Times New Roman" style:font-name-asian="Calibri" fo:font-weight="bold" style:font-weight-asian="bold" style:font-weight-complex="bold" fo:font-size="10pt" style:font-size-asian="10pt" style:font-size-complex="10pt" fo:hyphenate="false"/>
    </style:style>
    <style:style style:name="P193" style:parent-style-name="Normalny" style:family="paragraph">
      <style:paragraph-properties style:text-autospace="none" fo:margin-bottom="0in"/>
      <style:text-properties fo:hyphenate="false"/>
    </style:style>
    <style:style style:name="T194" style:parent-style-name="Domyślnaczcionkaakapitu" style:family="text">
      <style:text-properties style:font-name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style:text-autospace="none" fo:margin-bottom="0in"/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P203" style:parent-style-name="Normalny" style:family="paragraph">
      <style:paragraph-properties fo:margin-bottom="0in"/>
    </style:style>
    <style:style style:name="TableColumn205" style:family="table-column">
      <style:table-column-properties style:column-width="0.1937in" style:use-optimal-column-width="false"/>
    </style:style>
    <style:style style:name="TableColumn206" style:family="table-column">
      <style:table-column-properties style:column-width="2.7562in" style:use-optimal-column-width="false"/>
    </style:style>
    <style:style style:name="TableColumn207" style:family="table-column">
      <style:table-column-properties style:column-width="1.2798in" style:use-optimal-column-width="false"/>
    </style:style>
    <style:style style:name="TableColumn208" style:family="table-column">
      <style:table-column-properties style:column-width="1.2791in" style:use-optimal-column-width="false"/>
    </style:style>
    <style:style style:name="TableColumn209" style:family="table-column">
      <style:table-column-properties style:column-width="1.2798in" style:use-optimal-column-width="false"/>
    </style:style>
    <style:style style:name="Table204" style:family="table">
      <style:table-properties style:width="6.7888in" fo:margin-left="0in" table:align="center"/>
    </style:style>
    <style:style style:name="TableRow210" style:family="table-row">
      <style:table-row-properties style:min-row-height="1.177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17" style:parent-style-name="Normalny" style:family="paragraph">
      <style:paragraph-properties style:snap-to-layout-grid="false" fo:text-align="center" fo:margin-bottom="0in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EDEDED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21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22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23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24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25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28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31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232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ableRow233" style:family="table-row">
      <style:table-row-properties style:min-row-height="0.2333in" style:use-optimal-row-height="false"/>
    </style:style>
    <style:style style:name="P234" style:parent-style-name="Normalny" style:family="paragraph">
      <style:paragraph-properties style:snap-to-layout-grid="false" fo:text-align="center" fo:margin-bottom="0in"/>
      <style:text-properties style:font-name="Calibri" style:font-name-asian="Times New Roman" style:font-name-complex="Calibri" fo:font-style="italic" style:font-style-asian="italic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center" fo:margin-bottom="0in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margin-bottom="0in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ableRow245" style:family="table-row">
      <style:table-row-properties style:min-row-height="0.1777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center" fo:margin-bottom="0in"/>
    </style:style>
    <style:style style:name="T248" style:parent-style-name="Domyślnaczcionkaakapitu" style:family="text">
      <style:text-properties style:font-name-asian="Times New Roman" fo:font-weight="bold" style:font-weight-asian="bold" fo:font-variant="small-caps" fo:font-size="12pt" style:font-size-asian="12pt" style:font-size-complex="12pt" style:language-asian="pl" style:country-asian="PL"/>
    </style:style>
    <style:style style:name="TableRow249" style:family="table-row">
      <style:table-row-properties style:min-row-height="0.357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snap-to-layout-grid="false" fo:margin-bottom="0in"/>
    </style:style>
    <style:style style:name="T252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253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254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255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256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ableRow257" style:family="table-row">
      <style:table-row-properties style:min-row-height="0.605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margin-bottom="0in"/>
      <style:text-properties fo:hyphenate="false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Row273" style:family="table-row">
      <style:table-row-properties style:min-row-height="0.381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 fo:margin-bottom="0in"/>
    </style:style>
    <style:style style:name="T276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277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278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279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280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ableRow281" style:family="table-row">
      <style:table-row-properties style:min-row-height="0.5006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margin-bottom="0in"/>
      <style:text-properties fo:hyphenate="false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Times New Roman" fo:font-size="10pt" style:font-size-asian="10pt" style:font-size-complex="10pt"/>
    </style:style>
    <style:style style:name="T289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snap-to-layout-grid="false" fo:margin-bottom="0in"/>
    </style:style>
    <style:style style:name="T300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01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02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03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04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05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06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ableRow307" style:family="table-row">
      <style:table-row-properties style:min-row-height="0.57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text-align="center" fo:margin-bottom="0in"/>
      <style:text-properties fo:hyphenate="false"/>
    </style:style>
    <style:style style:name="T310" style:parent-style-name="Domyślnaczcionkaakapitu" style:family="text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margin-bottom="0in"/>
      <style:text-properties fo:hyphenate="false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Times New Roman" fo:font-size="10pt" style:font-size-asian="10pt" style:font-size-complex="10pt"/>
    </style:style>
    <style:style style:name="T316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/>
    </style:style>
    <style:style style:name="TableRow324" style:family="table-row">
      <style:table-row-properties style:min-row-height="0.399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snap-to-layout-grid="false" fo:margin-bottom="0in"/>
    </style:style>
    <style:style style:name="T327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28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29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30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31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32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333" style:parent-style-name="Domyślnaczcionkaakapitu" style:family="text">
      <style:text-properties style:font-name="Calibri" style:font-name-asian="Times New Roman" style:font-name-complex="Calibri" fo:font-style="italic" style:font-style-asian="italic"/>
    </style:style>
    <style:style style:name="TableRow334" style:family="table-row">
      <style:table-row-properties style:min-row-height="0.642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margin-bottom="0in"/>
      <style:text-properties fo:hyphenate="false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46" style:parent-style-name="Normalny" style:family="paragraph">
      <style:paragraph-properties fo:text-align="center" fo:margin-bottom="0in"/>
    </style:style>
    <style:style style:name="T347" style:parent-style-name="Domyślnaczcionkaakapitu" style:family="text"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350" style:parent-style-name="Normalny" style:family="paragraph">
      <style:paragraph-properties style:snap-to-layout-grid="false" fo:text-align="center" fo:margin-bottom="0in"/>
    </style:style>
    <style:style style:name="T351" style:parent-style-name="Domyślnaczcionkaakapitu" style:family="text"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354" style:parent-style-name="Normalny" style:family="paragraph">
      <style:paragraph-properties style:snap-to-layout-grid="false" fo:text-align="center" fo:margin-bottom="0in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P356" style:parent-style-name="Normalny" style:family="paragraph">
      <style:paragraph-properties fo:margin-bottom="0in" fo:background-color="#FFFFFF"/>
      <style:text-properties style:font-name="Calibri" style:font-name-asian="Times New Roman" style:font-name-complex="Calibri" fo:font-style="italic" style:font-style-asian="italic"/>
    </style:style>
    <style:style style:name="P357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yszków, 7 kwietnia 2021 r.</text:p>
      <text:p text:style-name="P9"><text:span text:style-name="T10">Nr postępowania: Nr</text:span><text:span text:style-name="T11"><text:s/></text:span><text:span text:style-name="T12">1/ZO/EP/RPOWM/10.3.1/2021</text:span></text:p>
      <text:p text:style-name="P13"/>
      <text:p text:style-name="P14"/>
      <text:p text:style-name="P15"/>
      <text:p text:style-name="P16"/>
      <text:p text:style-name="P17">Informacja z otwarcia ofert</text:p>
      <text:p text:style-name="P18"/>
      <text:h text:style-name="P19" text:outline-level="2"><text:span text:style-name="T20">P</text:span><text:span text:style-name="T21">owiat Wyszkowski informuje, że w odpowiedzi na<text:s/></text:span><text:span text:style-name="T22">Zapytanie ofertowe na świadczenie usług szkoleniowych w zakresie prowadzenia warsztatów/zajęć dydaktyczno-wyrównawczych dla uczestników i uczestniczek projektu „Dobre kompetencje-lepszy start”</text:span><text:span text:style-name="T23"><text:s/>realizowanego przez Powiat Wyszkowski, współfinansowanego ze środków Unii Europejskiej Europejskiego Funduszu Społecznego i budżetu państwa w ramach Regionalnego Programu Operacyjnego Województwa Mazowieckiego<text:s/></text:span><text:span text:style-name="T24">na lata 2014-2020, Oś priorytetowa X Eduk</text:span><text:span text:style-name="T25">a</text:span><text:span text:style-name="T26">cj</text:span><text:span text:style-name="T27">a dla rozwoju regionu, Działanie 10.3 Doskonalenie zawodowe</text:span><text:span text:style-name="T28">, Poddziałanie 10.3.1 Doskonalenie zawodowe</text:span><text:span text:style-name="T29"><text:s/>uczniów wpłynęły 3 oferty:</text:span>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<text:bookmark-start text:name="_Hlk68690942"/></text:p>
            <text:p text:style-name="P39"/>
            <text:p text:style-name="P40"/>
            <text:p text:style-name="P41"/>
            <text:p text:style-name="P42"/>
            <text:p text:style-name="P43">Rodzaj warsztatów</text:p>
          </table:table-cell>
          <table:covered-table-cell/>
          <table:table-cell table:style-name="TableCell44">
            <text:p text:style-name="P45">OFERTA NR 1</text:p>
            <text:p text:style-name="P46">ANIMATOR Marcin Sławiński</text:p>
            <text:p text:style-name="P47">ul. Tarnopolska 33/14</text:p>
            <text:p text:style-name="P48">45-316 Opole</text:p>
            <text:p text:style-name="P49"/>
          </table:table-cell>
          <table:table-cell table:style-name="TableCell50">
            <text:p text:style-name="P51">OFERTA NR 2</text:p>
            <text:p text:style-name="P52">BPR Consulting Paulina Rydz <text:s text:c="14"/>ul. Radwańska 27/2U <text:s text:c="30"/>90-540 <text:s/>Łódź</text:p>
          </table:table-cell>
          <table:table-cell table:style-name="TableCell53">
            <text:p text:style-name="P54">OFERTA NR 3 Katarzyna Zglinicka <text:s text:c="24"/>ul. Serocka 30/20 <text:s text:c="6"/>07-200 Wyszków</text:p>
            <text:p text:style-name="P55"/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Proponowana cena brutto za przeprowadzenie warsztatów<text:s/></text:p>
          </table:table-cell>
          <table:table-cell table:style-name="TableCell61">
            <text:p text:style-name="P62"><text:span text:style-name="T63">Proponowana cena brutto za przeprowadzenie warsztatów<text:s/></text:span></text:p>
          </table:table-cell>
          <table:table-cell table:style-name="TableCell64">
            <text:p text:style-name="P65"><text:span text:style-name="T66">Proponowana cena brutto <text:s/>za przeprowadzenie warsztatów<text:s/></text:span></text:p>
          </table:table-cell>
        </table:table-row>
        <table:table-row table:style-name="TableRow67">
          <table:table-cell table:style-name="TableCell68" table:number-columns-spanned="5">
            <text:p text:style-name="P69">CZĘŚĆ I - WARSZTATY – UMIEJĘTNOŚCI UNIWERSALN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PODCZĘŚĆ I – warsztaty dla uczniów ZS 1 w Wyszkow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Trening kreatywnego myślenia i rozwiązywania problemów</text:span><text:span text:style-name="T80"><text:line-break/></text:span><text:span text:style-name="T81">(ZS nr 1 w Wyszkowie:<text:s/></text:span><text:span text:style-name="T82">10 gr x 6h = 60h</text:span><text:span text:style-name="T83">)</text:span></text:p>
          </table:table-cell>
          <table:table-cell table:style-name="TableCell84">
            <text:p text:style-name="P85">6 000 zł</text:p>
          </table:table-cell>
          <table:table-cell table:style-name="TableCell86">
            <text:p text:style-name="P87">5 964 zł</text:p>
          </table:table-cell>
          <table:table-cell table:style-name="TableCell88">
            <text:p text:style-name="P89">7 200 zł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Jak być innowacyjnym i twórczym</text:span><text:span text:style-name="T96"><text:line-break/>(ZS nr 1 w Wyszkowie:<text:s/></text:span><text:span text:style-name="T97">10 gr x 6h = 60h</text:span></text:p>
          </table:table-cell>
          <table:table-cell table:style-name="TableCell98">
            <text:p text:style-name="P99">6 000 zł</text:p>
          </table:table-cell>
          <table:table-cell table:style-name="TableCell100">
            <text:p text:style-name="P101">5 964 zł</text:p>
          </table:table-cell>
          <table:table-cell table:style-name="TableCell102">
            <text:p text:style-name="P103">7 200 zł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<text:span text:style-name="T109">Skuteczne metody uczenia się</text:span><text:span text:style-name="T110"><text:line-break/>(ZS nr 1 w Wyszkowie:<text:s/></text:span><text:span text:style-name="T111">10 gr x 6h = 60h)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5 964 zł</text:p>
          </table:table-cell>
          <table:table-cell table:style-name="TableCell116">
            <text:p text:style-name="P117">7 200 zł</text:p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PODCZĘŚĆ II – warsztaty dla uczniów CEZiU „Kopernik <text:s/>w Wyszkow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Trening kreatywnego myślenia i rozwiązywania problemów</text:span></text:p>
            <text:p text:style-name="P128"><text:span text:style-name="T129">(CEZiU <text:s/>w Wyszkowie:<text:s/></text:span><text:span text:style-name="T130">10 gr x 6h = 60h</text:span><text:span text:style-name="T131">)</text:span></text:p>
          </table:table-cell>
          <table:table-cell table:style-name="TableCell132">
            <text:p text:style-name="P133"/>
            <text:p text:style-name="P134"><text:span text:style-name="T135">6 000 zł</text:span></text:p>
          </table:table-cell>
          <table:table-cell table:style-name="TableCell136">
            <text:p text:style-name="P137"/>
            <text:p text:style-name="P138"><text:span text:style-name="T139">5 964 zł</text:span></text:p>
          </table:table-cell>
          <table:table-cell table:style-name="TableCell140">
            <text:p text:style-name="P141"/>
            <text:p text:style-name="P142"><text:span text:style-name="T143">7 200 zł</text:span>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Jak być innowacyjnym i twórczym</text:p>
            <text:p text:style-name="P149"><text:span text:style-name="T150">(CEZiU <text:s/>w Wyszkowie:<text:s/></text:span><text:span text:style-name="T151">10 gr x 6h = 60h</text:span><text:span text:style-name="T152">)</text:span></text:p>
          </table:table-cell>
          <table:table-cell table:style-name="TableCell153">
            <text:p text:style-name="P154"/>
            <text:p text:style-name="P155">6 000 zł</text:p>
          </table:table-cell>
          <table:table-cell table:style-name="TableCell156">
            <text:p text:style-name="P157"/>
            <text:p text:style-name="P158"><text:span text:style-name="T159">5 964 zł</text:span></text:p>
          </table:table-cell>
          <table:table-cell table:style-name="TableCell160">
            <text:p text:style-name="P161"/>
            <text:p text:style-name="P162"><text:span text:style-name="T163">7 200 zł</text:span>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Skuteczne metody uczenia się</text:p>
            <text:p text:style-name="P169"><text:span text:style-name="T170">(CEZiU <text:s/>w Wyszkowie:<text:s/></text:span><text:span text:style-name="T171">10 gr x 6h = 60h</text:span><text:span text:style-name="T172">)</text:span>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/>
            <text:p text:style-name="P177"><text:span text:style-name="T178">5 964 zł</text:span></text:p>
          </table:table-cell>
          <table:table-cell table:style-name="TableCell179">
            <text:p text:style-name="P180"/>
            <text:p text:style-name="P181"><text:span text:style-name="T182">7 200 zł</text:span></text:p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PODCZĘŚĆ III – warsztaty z doradztwa zawodowego dla nauczycieli ZS 1 w Wyszkow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  <text:p text:style-name="P192">Wychowawca klasy doradcą zawodowym</text:p>
            <text:p text:style-name="P193"><text:span text:style-name="T194">(ZS nr 1 w Wyszkowie:<text:s/></text:span><text:span text:style-name="T195">2 gr x 6h = 12h)</text:span></text:p>
            <text:p text:style-name="P196"/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 192,80 zł</text:p>
          </table:table-cell>
          <table:table-cell table:style-name="TableCell201">
            <text:p text:style-name="P202">1 440 zł</text:p>
          </table:table-cell>
        </table:table-row>
      </table:table>
      <text:p text:style-name="P203"><text:bookmark-end text:name="_Hlk68690942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 table:number-row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Rodzaj zajęć dydaktyczno-wyrównawczych</text:span></text:p>
          </table:table-cell>
          <table:covered-table-cell/>
          <table:table-cell table:style-name="TableCell219">
            <text:p text:style-name="P220"/>
            <text:p text:style-name="P221">OFERTA NR 1</text:p>
            <text:p text:style-name="P222">ANIMATOR Marcin Sławiński</text:p>
            <text:p text:style-name="P223">ul. Tarnopolska 33/14</text:p>
            <text:p text:style-name="P224">45-316 Opole</text:p>
            <text:p text:style-name="P225"/>
          </table:table-cell>
          <table:table-cell table:style-name="TableCell226">
            <text:p text:style-name="P227">OFERTA NR 2</text:p>
            <text:p text:style-name="P228">BPR Consulting Paulina Rydz <text:s text:c="14"/>ul. Radwańska 27/2U <text:s text:c="30"/>90-540 <text:s/>Łódź</text:p>
          </table:table-cell>
          <table:table-cell table:style-name="TableCell229">
            <text:p text:style-name="P230">OFERTA NR 3 Katarzyna Zglinicka <text:s text:c="24"/>ul. Serocka 30/20 <text:s text:c="6"/>07-200 Wyszków</text:p>
            <text:p text:style-name="P231"/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Proponowana cena brutto za przeprowadzenie zajęć<text:s/></text:p>
          </table:table-cell>
          <table:table-cell table:style-name="TableCell237">
            <text:p text:style-name="P238"><text:span text:style-name="T239">Proponowana cena brutto za przeprowadzenie zajęć<text:s/></text:span></text:p>
          </table:table-cell>
          <table:table-cell table:style-name="TableCell240">
            <text:p text:style-name="P241"><text:span text:style-name="T242">Proponowana cena brutto<text:s/></text:span><text:span text:style-name="T243">z</text:span><text:span text:style-name="T244">a przeprowadzenie zajęć<text:s/></text:span>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CZĘŚĆ II - ZAJĘCIA DYDAKTYCZNO-WYRÓWNAWCZE – KOMPETENCJE KLUCZ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PODCZĘŚĆ I –<text:s/></text:span><text:span text:style-name="T253">zajęcia dydaktyczno-wyrównawcze</text:span><text:span text:style-name="T254"><text:s/>z języka angielskiego z wykorzystaniem tik dla uczniów ZS 1 w</text:span><text:span text:style-name="T255"> </text:span><text:span text:style-name="T256">Wyszkow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<text:span text:style-name="T262">Zajęcia dydaktyczno-wyrównawcze z języka angielskiego z wykorzystaniem TIK</text:span><text:span text:style-name="T263"><text:line-break/></text:span><text:span text:style-name="T264">(ZS nr 1 w Wyszkowie:<text:s/></text:span><text:span text:style-name="T265">5 gr x 30h = 150h</text:span><text:span text:style-name="T266">)</text:span></text:p>
          </table:table-cell>
          <table:table-cell table:style-name="TableCell267">
            <text:p text:style-name="P268">15<text:s/>000 zł</text:p>
          </table:table-cell>
          <table:table-cell table:style-name="TableCell269">
            <text:p text:style-name="P270">14 910<text:s/>zł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 table:number-columns-spanned="5">
            <text:p text:style-name="P275"><text:span text:style-name="T276">PODCZĘŚĆ I</text:span><text:span text:style-name="T277">I</text:span><text:span text:style-name="T278"><text:s/>– zajęcia dydaktyczno-wyrównawcze z<text:s/></text:span><text:span text:style-name="T279">matematyki</text:span><text:span text:style-name="T280"><text:s/>z wykorzystaniem tik dla uczniów ZS 1 w Wyszkow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<text:span text:style-name="T286">Zajęcia dydaktyczno-wyrównawcze z matematyki z wykorzystaniem TIK</text:span><text:span text:style-name="T287"><text:line-break/></text:span><text:span text:style-name="T288">(ZS nr 1 w Wyszkowie:<text:s/></text:span><text:span text:style-name="T289">4 gr x 30h = 120h</text:span><text:span text:style-name="T290">)</text:span>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11 928<text:s/>zł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PODCZĘŚĆ II</text:span><text:span text:style-name="T301">I</text:span><text:span text:style-name="T302"><text:s/>– zajęcia dydaktyczno-wyrównawcze z<text:s/></text:span><text:span text:style-name="T303">języka angielskiego</text:span><text:span text:style-name="T304"><text:s/>z wykorzystaniem tik dla uczniów<text:s/></text:span><text:span text:style-name="T305">CEZiU Kopernik</text:span><text:span text:style-name="T306"><text:s/>w Wyszkow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Zajęcia dydaktyczno-wyrównawcze z języka angielskiego z wykorzystaniem TIK</text:span><text:span text:style-name="T314"><text:line-break/></text:span><text:span text:style-name="T315">(CEZiU w Wyszkowie:<text:s/></text:span><text:span text:style-name="T316">8 gr x 30h = 240h</text:span><text:span text:style-name="T317">)</text:span></text:p>
          </table:table-cell>
          <table:table-cell table:style-name="TableCell318">
            <text:p text:style-name="P319">24 000 zł</text:p>
          </table:table-cell>
          <table:table-cell table:style-name="TableCell320">
            <text:p text:style-name="P321">23 856<text:s/>zł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 table:number-columns-spanned="5">
            <text:p text:style-name="P326"><text:span text:style-name="T327">PODCZĘŚĆ I</text:span><text:span text:style-name="T328">V</text:span><text:span text:style-name="T329"><text:s/>– zajęcia dydaktyczno-wyrównawcze z<text:s/></text:span><text:span text:style-name="T330">języka niemieckiego</text:span><text:span text:style-name="T331"><text:s/>z wykorzystaniem tik dla uczniów<text:s/></text:span><text:span text:style-name="T332">CEZiU Kopernik</text:span><text:span text:style-name="T333"><text:s/>w Wyszkow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<text:span text:style-name="T339">Zajęcia dydaktyczno-wyrównawcze z języka niemieckiego z wykorzystaniem TIK</text:span><text:span text:style-name="T340"><text:line-break/></text:span><text:span text:style-name="T341">(CEZiU w Wyszkowie:<text:s/></text:span><text:span text:style-name="T342">2 gr x 30h = 60h</text:span><text:span text:style-name="T343">)</text:span></text:p>
          </table:table-cell>
          <table:table-cell table:style-name="TableCell344">
            <text:p text:style-name="P345"/>
            <text:p text:style-name="P346"><text:span text:style-name="T347">-</text:span></text:p>
          </table:table-cell>
          <table:table-cell table:style-name="TableCell348">
            <text:p text:style-name="P349"/>
            <text:p text:style-name="P350"><text:span text:style-name="T351">5 964 zł</text:span></text:p>
          </table:table-cell>
          <table:table-cell table:style-name="TableCell352">
            <text:p text:style-name="P353"/>
            <text:p text:style-name="P354"><text:span text:style-name="T355">-</text:span></text:p>
          </table:table-cell>
        </table:table-row>
      </table:table>
      <text:p text:style-name="Normalny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Stopka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8" text:anchor-type="as-char" svg:x="0in" svg:y="0in" svg:width="5.66617in" svg:height="0.49213in" style:rel-width="scale" style:rel-height="scale"><draw:image xlink:href="media/image1.jpeg" xlink:type="simple" xlink:show="embed" xlink:actuate="onLoad"/><svg:title>Logotyp</svg:title><svg:desc>obraz przedstawia z lewej strony znak Funduszy Europejskich, w środkowej logo Mazowsza, z prawej znak Unii Europejskiej z napisem Europejski Fundusz Społeczny</svg:desc></draw:frame></text:span></text:p>
        <text:p text:style-name="P4"/>
        <text:p text:style-name="P5"/>
      </style:header>
      <style:footer>
        <text:p text:style-name="P6"/>
        <text:p text:style-name="P7">Projekt „Dobre kompetencje – lepszy start”</text:p>
        <text:p text:style-name="P8">współfinansowany prze Unię Europejską w ramach Europejskiego Funduszu Społecznego i budżetu państwa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ońska</meta:initial-creator>
    <dc:creator>Agnieszka Kalinowska-Szymańska</dc:creator>
    <meta:creation-date>2021-02-09T10:59:00Z</meta:creation-date>
    <dc:date>2021-04-07T10:56:00Z</dc:date>
    <meta:print-date>2021-04-07T10:55:00Z</meta:print-date>
    <meta:template xlink:href="Normal" xlink:type="simple"/>
    <meta:editing-cycles>44</meta:editing-cycles>
    <meta:editing-duration>PT22560S</meta:editing-duration>
    <meta:document-statistic meta:page-count="2" meta:paragraph-count="7" meta:word-count="540" meta:character-count="3778" meta:row-count="27" meta:non-whitespace-character-count="3245"/>
  </office:meta>
</office:document-meta>
</file>