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vertical-align="auto" fo:margin-bottom="0in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style:vertical-align="auto" fo:line-height="150%"/>
    </style:style>
    <style:style style:name="P17" style:parent-style-name="Normalny" style:family="paragraph">
      <style:paragraph-properties fo:text-align="center" style:vertical-align="auto" fo:line-height="150%"/>
    </style:style>
    <style:style style:name="T18" style:parent-style-name="FontStyle84" style:family="text">
      <style:text-properties style:font-name-complex="Calibri" fo:font-weight="normal" style:font-weight-asian="normal" fo:font-style="italic" style:font-style-asian="italic" style:font-style-complex="italic" fo:font-size="12pt" style:font-size-asian="12pt" style:font-size-complex="12pt"/>
    </style:style>
    <style:style style:name="T19" style:parent-style-name="FontStyle84" style:family="text">
      <style:text-properties style:font-name-complex="Calibri" style:font-weight-complex="normal" fo:font-style="italic" style:font-style-asian="italic" style:font-style-complex="italic" fo:font-size="12pt" style:font-size-asian="12pt" style:font-size-complex="12pt"/>
    </style:style>
    <style:style style:name="T20" style:parent-style-name="FontStyle84" style:family="text">
      <style:text-properties style:font-name-complex="Calibri" style:font-weight-complex="normal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paragraph-properties fo:text-align="center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style:vertical-align="auto" fo:line-height="150%" fo:text-indent="0.3937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FontStyle96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style:vertical-align="auto" fo:line-height="150%" fo:text-indent="0.3937in"/>
    </style:style>
    <style:style style:name="P28" style:parent-style-name="Normalny" style:family="paragraph">
      <style:paragraph-properties fo:text-align="justify" style:vertical-align="auto" fo:line-height="150%" fo:text-indent="0.3937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szków, 28<text:s/>lipca<text:s/>2021 r.</text:p>
      <text:p text:style-name="P9"><text:span text:style-name="T10">Nr postępowania: Nr 3</text:span><text:span text:style-name="T11">/ZO/EP/RPOWM/10.3.1/2021</text:span></text:p>
      <text:p text:style-name="P12"/>
      <text:p text:style-name="P13"/>
      <text:p text:style-name="P14"/>
      <text:p text:style-name="P15">Informacja o unieważnieniu postępowania</text:p>
      <text:p text:style-name="P16"/>
      <text:p text:style-name="P17"><text:span text:style-name="T18">Dotyczy</text:span><text:span text:style-name="T19">: Dostawa materiałów biurowych, szkoleniowych i dydaktycznych do realizacji projektu „Dobre<text:s/></text:span><text:span text:style-name="T20">kompetencje – lepszy start”</text:span></text:p>
      <text:p text:style-name="P21"/>
      <text:p text:style-name="P22"/>
      <text:p text:style-name="P23">Szanowni Państwo,</text:p>
      <text:p text:style-name="P24"><text:span text:style-name="T25">informujemy, że Zamawiający na podstawie pkt. 9 ust. 4 zapytania ofertowego<text:s/></text:span><text:span text:style-name="T26">unieważnia przedmiotowe postępowanie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ontStyle84" style:display-name="Font Style8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96" style:display-name="Font Style96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8" text:anchor-type="as-char" svg:x="0in" svg:y="0in" svg:width="5.66617in" svg:height="0.49213in" style:rel-width="scale" style:rel-height="scale"><draw:image xlink:href="media/image1.jpeg" xlink:type="simple" xlink:show="embed" xlink:actuate="onLoad"/><svg:title>Logotyp</svg:title><svg:desc>obraz przedstawia z lewej strony znak Funduszy Europejskich, w środkowej logo Mazowsza, z prawej znak Unii Europejskiej z napisem Europejski Fundusz Społeczny</svg:desc></draw:frame></text:span></text:p>
        <text:p text:style-name="P4"/>
        <text:p text:style-name="P5"/>
      </style:header>
      <style:footer>
        <text:p text:style-name="P6"/>
        <text:p text:style-name="P7">Projekt „Dobre kompetencje – lepszy start”</text:p>
        <text:p text:style-name="P8">współfinansowany prze Unię Europejską w ramach Europejskiego Funduszu Społecznego i budżetu państwa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ońska</meta:initial-creator>
    <dc:creator>Agnieszka Kalinowska-Szymańska</dc:creator>
    <meta:creation-date>2021-08-02T07:34:00Z</meta:creation-date>
    <dc:date>2021-08-02T07:34:00Z</dc:date>
    <meta:print-date>2021-08-02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78" meta:row-count="2" meta:non-whitespace-character-count="325"/>
  </office:meta>
</office:document-meta>
</file>