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ny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Normalny" style:family="paragraph">
      <style:paragraph-properties fo:text-align="justify"/>
      <style:text-properties style:font-name="Times New Roman" style:font-name-asian="Times New Roman" fo:font-style="italic" style:font-style-asian="italic" style:font-style-complex="italic" fo:color="#000000" style:language-asian="pl" style:country-asian="PL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color="#000000"/>
    </style:style>
    <style:style style:name="T1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Hiperłącze" style:family="text">
      <style:text-properties style:font-name="Times New Roman" fo:color="#000000" style:text-underline-type="none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fo:color="#000000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text-properties style:font-name="Times New Roman"/>
    </style:style>
    <style:style style:name="P21" style:parent-style-name="Normalny" style:family="paragraph">
      <style:paragraph-properties fo:text-align="center"/>
      <style:text-properties style:font-name="Times New Roman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style="italic" style:font-style-asian="italic" style:font-style-complex="italic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Akapitzlistą" style:list-style-name="LFO1" style:family="paragraph">
      <style:paragraph-properties fo:text-align="justify"/>
      <style:text-properties style:font-name="Times New Roman"/>
    </style:style>
    <style:style style:name="P28" style:parent-style-name="Akapitzlistą" style:list-style-name="LFO1" style:family="paragraph">
      <style:paragraph-properties fo:text-align="justify"/>
      <style:text-properties style:font-name="Times New Roman"/>
    </style:style>
    <style:style style:name="P29" style:parent-style-name="Normalny" style:family="paragraph">
      <style:paragraph-properties fo:text-align="justify"/>
      <style:text-properties style:font-name="Times New Roman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paragraph-properties fo:text-align="justify"/>
      <style:text-properties style:font-name="Times New Roman"/>
    </style:style>
    <style:style style:name="P32" style:parent-style-name="Normalny" style:family="paragraph">
      <style:paragraph-properties fo:text-align="center"/>
      <style:text-properties style:font-name="Times New Roman"/>
    </style:style>
    <style:style style:name="P33" style:parent-style-name="Normalny" style:family="paragraph">
      <style:paragraph-properties fo:text-align="justify"/>
      <style:text-properties style:font-name="Times New Roman"/>
    </style:style>
    <style:style style:name="P34" style:parent-style-name="Normalny" style:family="paragraph">
      <style:paragraph-properties fo:text-align="justify"/>
      <style:text-properties style:font-name="Times New Roman" style:font-name-asian="Times New Roman" fo:color="#000000" style:language-asian="pl" style:country-asian="PL"/>
    </style:style>
    <style:style style:name="P35" style:parent-style-name="Normalny" style:family="paragraph">
      <style:paragraph-properties fo:text-align="center"/>
      <style:text-properties style:font-name="Times New Roman" style:font-name-asian="Times New Roman" fo:color="#000000" style:language-asian="pl" style:country-asian="PL"/>
    </style:style>
    <style:style style:name="P36" style:parent-style-name="Normalny" style:family="paragraph">
      <style:paragraph-properties fo:text-align="justify"/>
      <style:text-properties style:font-name="Times New Roman" style:font-name-asian="Times New Roman" fo:color="#000000" style:language-asian="pl" style:country-asian="PL"/>
    </style:style>
    <style:style style:name="P37" style:parent-style-name="Normalny" style:family="paragraph">
      <style:paragraph-properties fo:text-align="justify"/>
      <style:text-properties style:font-name="Times New Roman" style:font-name-asian="Times New Roman" fo:color="#000000" style:language-asian="pl" style:country-asian="PL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bookmark-start text:name="_Hlk50454683"/>Zarządzenie Nr<text:s/>43/2021</text:p>
      <text:p text:style-name="P2">Starosty Powiatu Wyszkowskiego</text:p>
      <text:p text:style-name="P3">z dnia .….. czerwca 2021 r.</text:p>
      <text:p text:style-name="P4"/>
      <text:p text:style-name="P5"><text:span text:style-name="T6">w sprawie wyznaczenia stref ewakuacji dla pracowników Starostwa Powiatowego w Wyszkowie w siedzibach</text:span><text:span text:style-name="T7"><text:s/>przy ul. Świętojańskiej 82C oraz przy <text:s text:c="42"/>ul. Zakolejowej 15A.</text:span></text:p>
      <text:p text:style-name="P8"/>
      <text:p text:style-name="P9"/>
      <text:p text:style-name="P10"/>
      <text:p text:style-name="P11"><text:span text:style-name="T12"><text:s text:c="9"/>Na podstawie<text:s/></text:span><text:span text:style-name="T13"><text:s/>art. 34 ust. 1 i art. 35 ust. 2 ustawy z dnia 5 czerwca 1998 r. o samorządzie powiatowym (Dz. U. z 2020 r. poz. 920)<text:s/></text:span><text:span text:style-name="T14"><text:s/>oraz zgodn</text:span><text:span text:style-name="T15">ie z<text:s/></text:span><text:a xlink:href="https://sip.lex.pl/#/document/17626053?unitId=par(4)ust(3)pkt(4)lit(f)&amp;cm=DOCUMENT" office:target-frame-name="_top" xlink:show="replace"><text:span text:style-name="T16">§ 4 ust. 2 pkt 4 lit. f</text:span></text:a><text:span text:style-name="T17"><text:s/>rozporządzenia Ministra Spraw Wewnętrznych i Administracji z dnia 7 czerwca 2010 r. w sprawie ochrony przeciwpożarowej budynków</text:span><text:span text:style-name="T18">, innych obiektów budowlanych i terenów (Dz.U. z 2010 r. poz. 719), zarządzam co następuje:</text:span></text:p>
      <text:p text:style-name="P19"/>
      <text:p text:style-name="P20"/>
      <text:p text:style-name="P21">§ 1.</text:p>
      <text:p text:style-name="P22"><text:span text:style-name="T23">1. Wyznacza się strefy ewakuacji oznaczenie zgodnie z załącznikiem graficznym<text:s/></text:span><text:span text:style-name="T24">„miejsce zbiórki do ewakuacji”</text:span><text:span text:style-name="T25"><text:s/>na wypadek ogłoszenia ewakuacji dla pracowników<text:s/></text:span><text:span text:style-name="T26">Starostwa Powiatowego w Wyszkowie w siedzibach:</text:span></text:p>
      <text:list text:style-name="LFO1" text:continue-numbering="true">
        <text:list-item>
          <text:p text:style-name="P27">przy ulicy Świętojańskiej 82C - parking przy wiacie na odpady stałe;</text:p>
        </text:list-item>
        <text:list-item>
          <text:p text:style-name="P28">przy ulicy Zakolejowej <text:s/>15A <text:s/>- <text:s/>przed budynkiem od strony wejścia głównego.</text:p>
        </text:list-item>
      </text:list>
      <text:p text:style-name="P29">2. Osoby ewakuowane udają się drogami ewakuacyjnymi do wskazanych stref ewakuacji <text:s text:c="13"/>i oczekują na dalsze decyzje odpowiednich służb.</text:p>
      <text:p text:style-name="P30"/>
      <text:p text:style-name="P31"/>
      <text:p text:style-name="P32">§ 2.</text:p>
      <text:p text:style-name="P33">Wykonanie zarządzenia powierza się Sekretarzowi Powiatu.</text:p>
      <text:p text:style-name="P34"/>
      <text:p text:style-name="P35">§ 3.</text:p>
      <text:p text:style-name="P36">Zarządzenie wchodzi w życie z dniem podpisania.</text:p>
      <text:p text:style-name="P37"/>
      <text:p text:style-name="P38"><text:bookmark-end text:name="_Hlk50454683"/></text:p>
      <text:p text:style-name="P39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j.wyszynski</dc:creator>
    <meta:creation-date>2021-05-27T07:53:00Z</meta:creation-date>
    <dc:date>2021-06-21T11:45:00Z</dc:date>
    <meta:template xlink:href="Normal" xlink:type="simple"/>
    <meta:editing-cycles>14</meta:editing-cycles>
    <meta:editing-duration>PT7620S</meta:editing-duration>
    <meta:document-statistic meta:page-count="1" meta:paragraph-count="2" meta:word-count="201" meta:character-count="1410" meta:row-count="10" meta:non-whitespace-character-count="1211"/>
  </office:meta>
</office:document-meta>
</file>