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agłówek1" style:family="paragraph">
      <style:paragraph-properties fo:line-height="100%"/>
      <style:text-properties style:font-name="Calibri" style:font-name-complex="Calibri" fo:font-size="14pt" style:font-size-asian="14pt" style:font-size-complex="14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2" style:parent-style-name="Tekstpodstawowy" style:family="paragraph">
      <style:paragraph-properties fo:text-align="center" fo:line-height="100%"/>
      <style:text-properties style:font-name="Calibri" style:font-name-complex="Calibri" fo:font-weight="bold" style:font-weight-asian="bold" fo:font-style="normal" style:font-style-asian="normal" fo:font-size="13pt" style:font-size-asian="13pt" style:font-size-complex="13pt"/>
    </style:style>
    <style:style style:name="P13" style:parent-style-name="Normalny" style:family="paragraph">
      <style:paragraph-properties fo:line-height="150%"/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P14" style:parent-style-name="Tekstpodstawowy2" style:family="paragraph">
      <style:paragraph-properties fo:text-align="start" fo:text-indent="0.4916in"/>
      <style:text-properties style:font-name="Calibri" style:font-name-complex="Calibri"/>
    </style:style>
    <style:style style:name="P15" style:parent-style-name="Tekstpodstawowy2" style:family="paragraph">
      <style:paragraph-properties fo:text-align="start"/>
      <style:text-properties style:font-name="Calibri" style:font-name-complex="Calibri"/>
    </style:style>
    <style:style style:name="P16" style:parent-style-name="Normalny" style:family="paragraph">
      <style:text-properties style:font-name="Calibri" style:font-name-complex="Calibri"/>
    </style:style>
    <style:style style:name="P17" style:parent-style-name="Normalny" style:family="paragraph">
      <style:paragraph-properties fo:text-align="center"/>
      <style:text-properties style:font-name="Calibri" style:font-name-complex="Calibri"/>
    </style:style>
    <style:style style:name="P18" style:parent-style-name="Tekstpodstawowy" style:family="paragraph">
      <style:paragraph-properties fo:text-align="start" fo:line-height="100%"/>
      <style:text-properties style:font-name="Calibri" style:font-name-complex="Calibri" fo:font-style="normal" style:font-style-asian="normal" style:font-style-complex="normal" fo:font-size="12pt" style:font-size-asian="12pt"/>
    </style:style>
    <style:style style:name="P19" style:parent-style-name="Tekstpodstawowy" style:family="paragraph">
      <style:paragraph-properties fo:text-align="start" fo:line-height="100%"/>
      <style:text-properties style:font-name="Calibri" style:font-name-complex="Calibri" fo:font-style="normal" style:font-style-asian="normal" style:font-style-complex="normal" fo:font-size="12pt" style:font-size-asian="12pt"/>
    </style:style>
    <style:style style:name="P20" style:parent-style-name="Normalny" style:family="paragraph">
      <style:paragraph-properties fo:text-align="center"/>
      <style:text-properties style:font-name="Calibri" style:font-name-complex="Calibri"/>
    </style:style>
    <style:style style:name="P21" style:parent-style-name="Normalny" style:family="paragraph">
      <style:paragraph-properties fo:text-align="center"/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paragraph-properties fo:text-align="center"/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Zarządzenie Nr<text:s/></text:span><text:span text:style-name="T3">36</text:span><text:span text:style-name="T4">/2022</text:span></text:p>
      <text:h text:style-name="P5" text:outline-level="1">Starosty Powiatu Wyszkowskiego</text:h>
      <text:p text:style-name="P6"><text:span text:style-name="T7">z dnia<text:s/></text:span><text:span text:style-name="T8">8 czerwca<text:s/></text:span><text:span text:style-name="T9">2022<text:s/></text:span><text:span text:style-name="T10">r.</text:span></text:p>
      <text:p text:style-name="P11"/>
      <text:p text:style-name="P12">w sprawie określenia standardu obsługi klienta ze szczególnymi <text:s/>potrzebami w Starostwie Powiatowym w Wyszkowie</text:p>
      <text:p text:style-name="P13"/>
      <text:p text:style-name="P14">Na podstawie art. 34 ust. 1 ustawy z dnia 5<text:s/>czerwca 1998 r. o samorządzie powiatowym (Dz. U. z 2022 r. poz. 528), § 7 ust. 6 Regulaminu Organizacyjnego Starostwa Powiatowego w Wyszkowie, stanowiącego załącznik do uchwały Nr 107/313/2020 Powiatu <text:s text:c="55"/><text:s text:c="14"/>Wyszkowskiego z dnia 1 września 2020 r. w sprawie uchwalenia Regulaminu Organizacyjnego Starostwa Powiatowego w Wyszkowie, zmienionego uchwałą Nr 142/421/2021 Zarządu Powiatu Wyszkowskiego z dnia 30 marca 2021 r. w sprawie zmiany Regulaminu Organizacyjnego Starostwa Powiatowego <text:s/>w Wyszkowie i uchwałą Nr 170/531/2021 Zarządu Powiatu Wyszkowskiego w sprawie zmiany Regulaminu Organizacyjnego Starostwa Powiatowego <text:s/>w Wyszkowie, zarządzam, co następuje:</text:p>
      <text:p text:style-name="P15"/>
      <text:p text:style-name="P16"/>
      <text:p text:style-name="P17">§ 1.</text:p>
      <text:p text:style-name="P18">Określa się w załączniku do <text:s/>niniejszego zarządzenia standard obsługi klienta ze szczególnymi <text:s/>potrzebami w Starostwie Powiatowym w Wyszkowie.<text:s/></text:p>
      <text:p text:style-name="P19"/>
      <text:p text:style-name="P20">§ 2.</text:p>
      <text:p text:style-name="P21"/>
      <text:p text:style-name="P22">Wykonanie zarządzenia powierza się kierownikom komórek organizacyjnych Starostwa Powiatowego w Wyszkowie.</text:p>
      <text:p text:style-name="P23"/>
      <text:p text:style-name="P24">§ 3.</text:p>
      <text:p text:style-name="P25">Zarządzenie wchodzi w<text:s/>życie z dniem podpisania.</text:p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style:font-weight-complex="bold" fo:font-size="13pt" style:font-size-asian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tyle="italic" style:font-style-asian="italic" style:font-style-complex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05-11T11:19:00Z</meta:creation-date>
    <dc:date>2022-06-08T11:23:00Z</dc:date>
    <meta:print-date>2022-06-08T08:14:00Z</meta:print-date>
    <meta:template xlink:href="Normal" xlink:type="simple"/>
    <meta:editing-cycles>12</meta:editing-cycles>
    <meta:editing-duration>PT2280S</meta:editing-duration>
    <meta:document-statistic meta:page-count="1" meta:paragraph-count="2" meta:word-count="183" meta:character-count="1281" meta:row-count="9" meta:non-whitespace-character-count="1100"/>
  </office:meta>
</office:document-meta>
</file>