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pl" style:country-asian="PL"/>
    </style:style>
    <style:style style:name="P7" style:parent-style-name="Normalny" style:family="paragraph">
      <style:text-properties style:font-name-complex="Calibri"/>
    </style:style>
    <style:style style:name="P8" style:parent-style-name="Tekstpodstawowy2" style:family="paragraph">
      <style:paragraph-properties fo:text-align="start" fo:text-indent="0.4916in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text-properties style:font-name-complex="Calibri"/>
    </style:style>
    <style:style style:name="P14" style:parent-style-name="Normalny" style:family="paragraph">
      <style:paragraph-properties fo:text-align="center"/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8" style:parent-style-name="Normalny" style:family="paragraph">
      <style:text-properties style:font-name-complex="Calibri"/>
    </style:style>
    <style:style style:name="P19" style:parent-style-name="Normalny" style:family="paragraph">
      <style:text-properties style:font-name-complex="Calibri"/>
    </style:style>
    <style:style style:name="P20" style:parent-style-name="Akapitzlistą" style:list-style-name="LFO1" style:family="paragraph">
      <style:text-properties style:font-name-complex="Calibri"/>
    </style:style>
    <style:style style:name="P21" style:parent-style-name="Normalny" style:list-style-name="LFO1" style:family="paragraph">
      <style:paragraph-properties fo:margin-left="0.4958in" fo:text-indent="-0.2479in">
        <style:tab-stops/>
      </style:paragraph-properties>
      <style:text-properties style:font-name-complex="Calibri"/>
    </style:style>
    <style:style style:name="P22" style:parent-style-name="Normalny" style:list-style-name="LFO1" style:family="paragraph">
      <style:paragraph-properties fo:margin-left="0.4958in" fo:text-indent="-0.2479in">
        <style:tab-stops/>
      </style:paragraph-properties>
      <style:text-properties style:font-name-complex="Calibri"/>
    </style:style>
    <style:style style:name="P23" style:parent-style-name="Normalny" style:list-style-name="LFO1" style:family="paragraph">
      <style:paragraph-properties fo:margin-left="0.4958in" fo:text-indent="-0.2479in">
        <style:tab-stops/>
      </style:paragraph-properties>
      <style:text-properties style:font-name-complex="Calibri"/>
    </style:style>
    <style:style style:name="P24" style:parent-style-name="Normalny" style:family="paragraph">
      <style:paragraph-properties fo:line-height="150%" fo:margin-left="0.5in">
        <style:tab-stops/>
      </style:paragraph-properties>
      <style:text-properties style:font-name-complex="Calibri"/>
    </style:style>
    <style:style style:name="P25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P31" style:parent-style-name="Normalny" style:family="paragraph">
      <style:text-properties style:font-name-complex="Calibri"/>
    </style:style>
    <style:style style:name="P32" style:parent-style-name="Normalny" style:family="paragraph">
      <style:paragraph-properties fo:text-align="center"/>
      <style:text-properties style:font-name-complex="Calibri"/>
    </style:style>
    <style:style style:name="P33" style:parent-style-name="Normalny" style:family="paragraph">
      <style:text-properties style:font-name-complex="Calibri"/>
    </style:style>
    <style:style style:name="P34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35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36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37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38" style:parent-style-name="Normalny" style:family="paragraph">
      <style:text-properties style:font-name-complex="Calibri"/>
    </style:style>
    <style:style style:name="P39" style:parent-style-name="Normalny" style:family="paragraph">
      <style:text-properties style:font-name-complex="Calibri"/>
    </style:style>
    <style:style style:name="P40" style:parent-style-name="Normalny" style:family="paragraph">
      <style:text-properties style:font-name-complex="Calibri"/>
    </style:style>
  </office:automatic-styles>
  <office:body>
    <office:text text:use-soft-page-breaks="true">
      <text:p text:style-name="P1"><text:bookmark-start text:name="_Hlk50454683"/>Zarządzenie Nr<text:s/>40/2022</text:p>
      <text:p text:style-name="P2">Starosty Powiatu Wyszkowskiego</text:p>
      <text:p text:style-name="P3">z dnia<text:s/>22<text:s/>czerwca 2022 r.</text:p>
      <text:p text:style-name="P4"/>
      <text:p text:style-name="Normalny"><text:span text:style-name="T5">w sprawie <text:s/>powołania komisji odbioru końcowego wykonania zamówienia <text:s text:c="31"/>pn. „Wykonanie, dostawa i montaż umeblowania do<text:s/></text:span><text:span text:style-name="T6">Starostwa Powiatowego w Wyszkowie Aleja Róż 2, 07-200 Wyszków, pokój 39 i pokój 6”</text:span></text:p>
      <text:p text:style-name="P7"/>
      <text:p text:style-name="P8"><text:span text:style-name="T9"><text:s text:c="9"/>Na podstawie art. 34 ust. 1 ustawy z dnia 5 czerwca 1998 r. o samorządzie <text:s text:c="6"/>powiatowym (Dz. U. z 2022 r. poz. 528), § 7 ust. 6 Regulaminu Organizacyjnego Staro</text:span><text:span text:style-name="T10">stwa Powiatowego w Wyszkowie, stanowiącego załącznik do uchwały Nr 107/313/2020 Powiatu <text:s text:c="69"/>Wyszkowskiego z dnia 1 września 2020 r. w sprawie uchwalenia Regulaminu <text:s text:c="25"/>Or</text:span><text:span text:style-name="T11">ganizacyjnego Starostwa Powiatowego w Wyszkowie, zmienionego uchwałą Nr 142/421/2021 Zarządu Powiatu Wyszkowskiego z dnia 30 marca 2021 r. w sprawie zmiany Regulaminu Organizacyjnego Starostwa Powiatowego <text:s/>w Wyszkowie i uchwałą Nr 170/531/2021 Zarządu Powi</text:span><text:span text:style-name="T12">atu Wyszkowskiego w sprawie zmiany Regulaminu <text:s text:c="21"/>Organizacyjnego Starostwa Powiatowego <text:s/>w Wyszkowie, zarządzam, co następuje:</text:span></text:p>
      <text:p text:style-name="P13"/>
      <text:p text:style-name="P14">§ 1.</text:p>
      <text:p text:style-name="Normalny"><text:span text:style-name="T15">Powołuję komisję do odbioru końcowego<text:s/></text:span><text:span text:style-name="T16">wykonania zamówienia pn. „Wykonanie, dostawa i montaż umeblowania do</text:span><text:span text:style-name="T17"><text:s/>Starostwa Powiatowego w Wyszkowie Aleja Róż 2, 07-200 Wyszków, pokój 39 i pokój 6 ”</text:span></text:p>
      <text:p text:style-name="P18">w składzie:</text:p>
      <text:p text:style-name="P19"/>
      <text:list text:style-name="LFO1" text:continue-numbering="true">
        <text:list-item>
          <text:p text:style-name="P20">Dariusz Suchenek<text:tab/><text:s/>- <text:s/>Przewodniczący Komisji;</text:p>
        </text:list-item>
        <text:list-item>
          <text:p text:style-name="P21">Monika Wróbel <text:s text:c="11"/>- <text:s/>Członek Komisji;</text:p>
        </text:list-item>
        <text:list-item>
          <text:p text:style-name="P22">Marek Krzyżański<text:tab/><text:s/><text:bookmark-start text:name="_Hlk103330236"/>- <text:s/>Członek Komisji<text:bookmark-end text:name="_Hlk103330236"/>;</text:p>
        </text:list-item>
        <text:list-item>
          <text:p text:style-name="P23">Ewa Walicka<text:s/><text:tab/><text:s text:c="14"/>- <text:s/>Członek Komisji.</text:p>
        </text:list-item>
      </text:list>
      <text:p text:style-name="P24"/>
      <text:p text:style-name="P25">§ 2.</text:p>
      <text:p text:style-name="Normalny"><text:span text:style-name="T26">1. <text:s/>Komisja określona w<text:s/></text:span><text:span text:style-name="T27">§ 1 do dnia 22 czerwca 2022 r. dokona odbioru prac przewidzianych umową.</text:span></text:p>
      <text:p text:style-name="Normalny"><text:span text:style-name="T28">2.<text:s/></text:span><text:span text:style-name="T29">Ze swoich czynności Komisja sporządzi protokół odbioru, który przedstawi <text:s text:c="43"/></text:span><text:span text:style-name="T30"><text:s text:c="2"/>mi do zatwierdzenia w terminie do dnia 22 czerwca <text:s/>2022 r.</text:span></text:p>
      <text:p text:style-name="P31"/>
      <text:p text:style-name="P32">§ 3.</text:p>
      <text:p text:style-name="P33">Wykonanie zarządzenia powierza się Przewodniczącemu Komisji.</text:p>
      <text:p text:style-name="P34"/>
      <text:p text:style-name="P35">§ 4.</text:p>
      <text:p text:style-name="P36">Zarządzenie wchodzi w życie z dniem podpisania.</text:p>
      <text:p text:style-name="P37"/>
      <text:p text:style-name="P38"><text:bookmark-end text:name="_Hlk50454683"/></text:p>
      <text:p text:style-name="P39"/>
      <text:p text:style-name="P4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style:font-name-asian="Times New Roman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Ewa Walicka</dc:creator>
    <meta:creation-date>2022-06-22T12:25:00Z</meta:creation-date>
    <dc:date>2022-06-22T12:25:00Z</dc:date>
    <meta:print-date>2022-05-13T09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6" meta:character-count="1932" meta:row-count="13" meta:non-whitespace-character-count="1659"/>
  </office:meta>
</office:document-meta>
</file>