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fo:font-size="12pt" style:font-size-asian="12pt" style:font-size-complex="12pt"/>
    </style:style>
    <style:style style:name="P6" style:parent-style-name="Tekstpodstawowy" style:family="paragraph">
      <style:paragraph-properties fo:text-align="center" fo:line-height="100%"/>
      <style:text-properties style:font-name="Calibri" style:font-name-complex="Calibri" fo:font-weight="bold" style:font-weight-asian="bold" fo:font-style="normal" style:font-style-asian="normal" style:font-size-complex="14pt"/>
    </style:style>
    <style:style style:name="P7" style:parent-style-name="Tekstpodstawowy" style:family="paragraph">
      <style:paragraph-properties fo:text-align="center" fo:line-height="100%"/>
      <style:text-properties style:font-name="Calibri" style:font-name-complex="Calibri" fo:font-weight="bold" style:font-weight-asian="bold" fo:font-style="normal" style:font-style-asian="normal" style:font-size-complex="14pt"/>
    </style:style>
    <style:style style:name="P8" style:parent-style-name="Normalny" style:family="paragraph">
      <style:paragraph-properties fo:line-height="150%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Normalny" style:family="paragraph">
      <style:paragraph-properties fo:line-height="115%"/>
    </style:style>
    <style:style style:name="T2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Normalny" style:family="paragraph">
      <style:paragraph-properties fo:line-height="115%"/>
    </style:style>
    <style:style style:name="T2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Normalny" style:family="paragraph">
      <style:paragraph-properties fo:line-height="115%"/>
    </style:style>
    <style:style style:name="T2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Normalny" style:family="paragraph">
      <style:paragraph-properties fo:line-height="115%"/>
    </style:style>
    <style:style style:name="T3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ormalny" style:family="paragraph">
      <style:paragraph-properties fo:line-height="115%"/>
    </style:style>
    <style:style style:name="T3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Normalny" style:family="paragraph">
      <style:paragraph-properties fo:line-height="115%"/>
    </style:style>
    <style:style style:name="T3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Normalny" style:family="paragraph">
      <style:paragraph-properties fo:line-height="115%"/>
    </style:style>
    <style:style style:name="T4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Normalny" style:family="paragraph">
      <style:paragraph-properties fo:line-height="115%"/>
    </style:style>
    <style:style style:name="T4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Normalny" style:family="paragraph">
      <style:paragraph-properties fo:line-height="115%"/>
    </style:style>
    <style:style style:name="T4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0" style:parent-style-name="Normalny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4" style:parent-style-name="Normalny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line-height="115%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Pogrubienie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7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7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72" style:parent-style-name="Normalny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ny" style:family="paragraph">
      <style:paragraph-properties fo:line-height="115%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style:font-name-complex="Calibri"/>
    </style:style>
    <style:style style:name="T80" style:parent-style-name="markedcontent" style:family="text">
      <style:text-properties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T82" style:parent-style-name="markedcontent" style:family="text">
      <style:text-properties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-complex="Calibri" fo:font-weight="bold" style:font-weight-asian="bold" style:font-weight-complex="bold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88" style:parent-style-name="Normalny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9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91" style:parent-style-name="Normalny" style:family="paragraph">
      <style:paragraph-properties fo:line-height="115%"/>
    </style:style>
    <style:style style:name="T9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paragraph-properties fo:line-height="115%"/>
      <style:text-properties style:font-name-complex="Calibri"/>
    </style:style>
  </office:automatic-styles>
  <office:body>
    <office:text text:use-soft-page-breaks="true">
      <text:p text:style-name="P1">Załącznik<text:s/></text:p>
      <text:p text:style-name="P3">do Zarządzenia Nr <text:s/>36/2022<text:s/></text:p>
      <text:p text:style-name="P4">Starosty Powiatu Wyszkowskiego<text:s/></text:p>
      <text:p text:style-name="P5">z dnia 8 czerwca 2022 roku<text:s/></text:p>
      <text:p text:style-name="Normalny"/>
      <text:p text:style-name="P6">SANDARD OBSŁUGI KLIENTA ZE SZCZEGÓLNYMI <text:s/>POTRZEBAMI</text:p>
      <text:p text:style-name="P7"><text:s/>W STAROSTWIE POWIATOWYM W WYSZKOWIE</text:p>
      <text:p text:style-name="P8"/>
      <text:p text:style-name="Normalny"/>
      <text:p text:style-name="P9">Standardy obsługi klientów ze<text:s/>szczególnymi potrzebami w Starostwie Powiatowym określają wymogi dotyczące dostosowania sposobu komunikacji, miejsc i etapów obsługi oraz świadczonych usług.<text:s/></text:p>
      <text:p text:style-name="P10">Do osób ze szczególnymi potrzebami zaliczamy m.in.:<text:s/></text:p>
      <text:p text:style-name="P11"><text:span text:style-name="T12"></text:span><text:span text:style-name="T13"><text:s/>osoby o ograniczonej możliwości poruszania</text:span><text:span text:style-name="T14"><text:s/>się, na wózkach, poruszające się o kulach;</text:span></text:p>
      <text:p text:style-name="P15"><text:span text:style-name="T16"></text:span><text:span text:style-name="T17"><text:s/>osoby niewidome i słabowidzące;</text:span></text:p>
      <text:p text:style-name="P18"><text:span text:style-name="T19"></text:span><text:span text:style-name="T20"><text:s/>osoby głuche i słabosłyszące;</text:span></text:p>
      <text:p text:style-name="P21"><text:span text:style-name="T22"></text:span><text:span text:style-name="T23"><text:s/>osoby w kryzysach psychicznych;</text:span></text:p>
      <text:p text:style-name="P24"><text:span text:style-name="T25"></text:span><text:span text:style-name="T26"><text:s/>osoby z niepełnosprawnością intelektualną;<text:s/></text:span></text:p>
      <text:p text:style-name="P27"><text:span text:style-name="T28"></text:span><text:span text:style-name="T29"><text:s/>osoby ze spektrum autyzmu;</text:span></text:p>
      <text:p text:style-name="P30"><text:span text:style-name="T31"></text:span><text:span text:style-name="T32"><text:s/>osoby z ograniczonymi<text:s/></text:span><text:span text:style-name="T33">możliwościami poznawczymi;</text:span></text:p>
      <text:p text:style-name="P34"><text:span text:style-name="T35"></text:span><text:span text:style-name="T36"><text:s/>osoby starsze;</text:span></text:p>
      <text:p text:style-name="P37"><text:span text:style-name="T38"></text:span><text:span text:style-name="T39"><text:s/>osoby przewlekle chore;</text:span></text:p>
      <text:p text:style-name="P40"><text:span text:style-name="T41"></text:span><text:span text:style-name="T42"><text:s/>osoby z małymi dziećmi, w tym z wózkami dziecięcymi;<text:s/></text:span></text:p>
      <text:p text:style-name="P43"><text:span text:style-name="T44"></text:span><text:span text:style-name="T45"><text:s/>osoby o niższym wzroście (w tym również dzieci);</text:span></text:p>
      <text:p text:style-name="P46"><text:span text:style-name="T47"></text:span><text:span text:style-name="T48"><text:s/>kobiety w ciąży.</text:span></text:p>
      <text:p text:style-name="P49"/>
      <text:p text:style-name="P50"><text:s/>1. Dostępność architektoniczna przestrzeni obsługi<text:s/>klienta.</text:p>
      <text:p text:style-name="P51"><text:s/>Starostwo Powiatowe w Wyszkowie zapewnia dostępność w swojej lokalizacji – budynku przy Alei Róż 2 w Wyszkowie. Nawierzchnia ciągów pieszych prowadzących do Starostwa <text:s/>jest utrzymana w dobrym stanie i pozbawiona przeszkód. Do budynku można się dostać korzystając ze schodów lub pochylni. Wejście jest pozbawione progów. Ciągi komunikacyjne wewnątrz budynku Starostwa umożliwiają swobodne przemieszczanie się osobom z ograniczoną mobilnością <text:s/>na parterze budynku. W budynku jest <text:s/>winda na I piętro gdzie<text:s/>znajduje się Urząd Miejski w Wyszkowie. Punkt obsługi klienta <text:s/>KANCELARIA znajduje się w budynku głównym Starostwa przy Alei Róż <text:s/>2 <text:s/>w widocznym miejscu, w pobliżu głównych ciągów komunikacyjnych i głównych drzwi wejściowych do budynku. Napis kancelaria jest wyróżniony przez elementy architektury i wizualny kontrast oraz zlokalizowany w miejscu dostępnym dla osób ze szczególnymi potrzebami. Dwa stanowiska z blatem na wysokości do 130 cm dostosowane są do obsługi osób w pozycji stojącej. W strefie obsługi klienta zapewniono przestrzeń manewrową dla osób poruszających się na wózku. Wyodrębniono także jedno stanowisko, którego blat znajduje się na wysokości do <text:s/>80 cm. Stanowiska obsługi klienta są dobrze oświetlone. Przy każdym stanowisku twarz pracownika jest<text:s/>równomiernie oświetlona światłem rozproszonym, za pracownikiem nie ma okna ani źródła oświetlenia. Strefa obsługi klienta jest wyposażona w miejsca do odpoczynku.</text:p>
      <text:p text:style-name="P52"/>
      <text:p text:style-name="P53"/>
      <text:p text:style-name="P54"><text:s/>2. Dostępność informacyjno-komunikacyjna obsługi klienta.</text:p>
      <text:p text:style-name="P55"><text:span text:style-name="T56">Budynek Starostwa oznaczony jes</text:span><text:span text:style-name="T57">t <text:s/>tablicą informacyjną umieszczoną w widocznym miejscu. Brak jest piktogramów informujących o udogodnieniach dla osób ze szczególnymi potrzebami. W budynku zapewniono informację na temat rozkładu pomieszczeń na poszczególnych kondygnacjach. Informacje te<text:s/></text:span><text:span text:style-name="T58">podane są w sposób wizualny za pomocą tablicy informacyjnej. W przestrzeni obsługi klienta w kancelarii Starostwa znajduje się stanowisko wyposażone w stanowiskową pętlę indukcyjną, która wspomaga słyszenie, brak jest zdalnego dostępu do usługi tłumacza Po</text:span><text:span text:style-name="T59">lskiego Języka Migowego (PJM) oraz Systemu Językowo-Migowego (SJM). Podczas załatwiania spraw w urzędzie można skorzystać z pomocy<text:s/></text:span><text:span text:style-name="T60">tłumacza języka migowego.</text:span><text:span text:style-name="T61"><text:s/>Wystarczy zgłosić taką potrzebę co najmniej na 3 dni robocze przed zaplanowaną wizytą w urzędzie, w</text:span><text:span text:style-name="T62">ysyłając wiadomość na adres e-mail: starostwo@ powiat-wyszkowski.pl lub telefonicznie +48 29 743 59 35. Starostwo umożliwia obsługę poprzez środki wspierające komunikowanie się takie, jak: poczta elektroniczna: starostwo@powiat-wyszkowski.pl; Na głównej st</text:span><text:span text:style-name="T63">ronie BIP Urzędu <text:s/>znajduje się zakładka<text:s/></text:span><text:span text:style-name="T64">„Deklaracja dostępności”</text:span><text:span text:style-name="T65">, można znaleźć w niej informacje o udogodnieniach dla osób ze szczególnymi potrzebami, w tym o dostępnych toaletach i miejscach parkingowych także w pozostałych dwóch <text:s/>budynkach Starostwa prz</text:span><text:span text:style-name="T66">y ul. Zakolejowej 15A, i ul. Świętojańskiej 82C.</text:span></text:p>
      <text:p text:style-name="P67"/>
      <text:p text:style-name="P68"/>
      <text:p text:style-name="P69"/>
      <text:p text:style-name="P70"/>
      <text:p text:style-name="P71"/>
      <text:p text:style-name="P72"><text:s/>3. Zasady obsługi klienta.</text:p>
      <text:p text:style-name="P73"><text:span text:style-name="T74">Pracownicy Kancelarii i osoby obsługujące klientów wychodzą z inicjatywą nawiązania kontaktu z klientami a szczególnie z klientami <text:s/>ze szczególnymi potrzebami. Dotyczy to zwł</text:span><text:span text:style-name="T75">aszcza osób starszych, kobiet w ciąży, osób z dziećmi do lat 4, osób poruszających się z białą laską lub z psem przewodnikiem, osób mających trudności w komunikowaniu się, <text:s/>które znajdą się w budynku Starostwa lub jego otoczeniu. Osoby ze szczególnymi potr</text:span><text:span text:style-name="T76">zebami obsługiwane są poza kolejnością. W sytuacji, gdy w Starostwie jest wielu interesantów, pracownik ma prawo zaprosić osobę ze szczególnymi potrzebami do obsługi poza kolejnością. Niewidomy interesant może przyjść do Starostwa z psem przewodnikiem i ni</text:span><text:span text:style-name="T77">e musi zgłaszać tego faktu. Pracownicy <text:s/>są gotowi do wypełnienia za osobę niewidomą lub słabowidzącą składanych dokumentów. W takim przypadku po wypełnieniu wniosku pracownik zobowiązany jest odczytać wypełniony dokument interesantowi do jego akceptacji. K</text:span><text:span text:style-name="T78">ażdy interesant ze szczególnymi potrzebami ma prawo zgłosić te potrzeby pracownikom Starostwa</text:span><text:span text:style-name="T79">.<text:s/></text:span><text:span text:style-name="T80">Każdy pracownik Starostwa ma obowiązek okazania</text:span><text:span text:style-name="T81"><text:s/></text:span><text:span text:style-name="T82">wszelkiej pomocy osobie ze szczególnymi potrzebami</text:span><text:span text:style-name="T83">.</text:span><text:span text:style-name="T84"><text:s/></text:span><text:span text:style-name="T85"><text:s/>Wszelkie informacje dotyczące dostępności Starostwa dla inte</text:span><text:span text:style-name="T86">resantów ze szczególnymi potrzebami można znaleźć na stronie internetowej BIP, w zakładce „Deklaracja dostępności ”. <text:s/>Z zasadami dostępności obsługi klienta w Starostwie należy zapoznać wszystkich pracowników obsługujących klientów.<text:s/></text:span></text:p>
      <text:p text:style-name="P87"/>
      <text:p text:style-name="P88">4. Dostępność publikacji, dokumentów i innych treści tworzonych w Urzędzie.</text:p>
      <text:p text:style-name="P89"><text:s/>W publikacjach, dokumentach, wzorach dokumentów, ogłoszeniach i innych komunikatach stosuje się język prosty. Dotyczy to zarówno treści w formie drukowanej, jak i cyfrowej. Każdy pracownik Starostwa przygotowuje materiały do publikacji w sposób możliwie najprostszy i najkrótszy (unikając zdań złożonych i słownictwa branżowego). Wszystkie treści tekstowe tworzone w Starostwie są napisane z użyciem bezszeryfowej czcionki i posiadają właściwą strukturę. Podejmowane są starania by wszystkie dokumenty publikowane w formie cyfrowej były zgodne z wymogami standardu WCAG 2.1. na poziomie AA (lub według aktualnie obowiązującego prawa). Za dostępność dokumentów tworzonych w Urzędzie odpowiedzialny jest koordynator ds. dostępności.</text:p>
      <text:p text:style-name="P90"/>
      <text:p text:style-name="P91"><text:span text:style-name="T92">5. <text:s/></text:span><text:span text:style-name="T93">Za zapewnienie dostępu do standardu obsługi osób ze szczególnymi potrzebami</text:span><text:span text:style-name="T94"><text:s/></text:span><text:span text:style-name="T95">a także za jego przestrzeganie, odpowiedzialni są kierownicy</text:span><text:span text:style-name="T96"><text:s/></text:span><text:span text:style-name="T97">poszczególnych komórek organizacyjnych Starostwa Powiatowego w Wyszkowie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justify" style:vertical-align="auto" fo:margin-bottom="0in" fo:line-height="150%"/>
      <style:text-properties style:font-name="Times New Roman" style:font-name-asian="Times New Roman" fo:font-style="italic" style:font-style-asian="italic" style:font-style-complex="italic" fo:font-size="14pt" style:font-size-asian="14pt" style:font-size-complex="12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tyle="italic" style:font-style-asian="italic" style:font-style-complex="italic" fo:font-size="14pt" style:font-size-asian="14pt" style:font-size-complex="12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2-05-05T11:09:00Z</meta:creation-date>
    <dc:date>2022-09-29T13:10:00Z</dc:date>
    <meta:print-date>2022-06-03T11:40:00Z</meta:print-date>
    <meta:template xlink:href="Normal" xlink:type="simple"/>
    <meta:editing-cycles>29</meta:editing-cycles>
    <meta:editing-duration>PT12600S</meta:editing-duration>
    <meta:document-statistic meta:page-count="1" meta:paragraph-count="12" meta:word-count="903" meta:character-count="6313" meta:row-count="45" meta:non-whitespace-character-count="5422"/>
  </office:meta>
</office:document-meta>
</file>