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Calibri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4" style:parent-style-name="Normalny" style:family="paragraph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P5" style:parent-style-name="Normalny" style:family="paragraph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pl" style:country-asian="PL"/>
    </style:style>
    <style:style style:name="P6" style:parent-style-name="Normalny" style:family="paragraph">
      <style:text-properties style:font-name-complex="Calibri"/>
    </style:style>
    <style:style style:name="P7" style:parent-style-name="Normalny" style:family="paragraph">
      <style:paragraph-properties fo:text-align="justify" fo:margin-bottom="0.0833in"/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complex="Calibri"/>
    </style:style>
    <style:style style:name="P10" style:parent-style-name="Normalny" style:family="paragraph">
      <style:paragraph-properties fo:text-align="center"/>
      <style:text-properties style:font-name-complex="Calibri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6" style:parent-style-name="Normalny" style:family="paragraph">
      <style:text-properties style:font-name-complex="Calibri"/>
    </style:style>
    <style:style style:name="P17" style:parent-style-name="Normalny" style:family="paragraph">
      <style:text-properties style:font-name-complex="Calibri"/>
    </style:style>
    <style:style style:name="P18" style:parent-style-name="Akapitzlistą" style:list-style-name="LFO1" style:family="paragraph">
      <style:text-properties style:font-name-complex="Calibri"/>
    </style:style>
    <style:style style:name="P19" style:parent-style-name="Normalny" style:list-style-name="LFO1" style:family="paragraph">
      <style:paragraph-properties fo:margin-left="0.4958in" fo:text-indent="-0.2479in">
        <style:tab-stops/>
      </style:paragraph-properties>
      <style:text-properties style:font-name-complex="Calibri"/>
    </style:style>
    <style:style style:name="P20" style:parent-style-name="Normalny" style:list-style-name="LFO1" style:family="paragraph">
      <style:paragraph-properties fo:margin-left="0.4958in" fo:text-indent="-0.2479in">
        <style:tab-stops/>
      </style:paragraph-properties>
      <style:text-properties style:font-name-complex="Calibri"/>
    </style:style>
    <style:style style:name="P21" style:parent-style-name="Normalny" style:list-style-name="LFO1" style:family="paragraph">
      <style:paragraph-properties fo:margin-left="0.4958in" fo:text-indent="-0.2479in">
        <style:tab-stops/>
      </style:paragraph-properties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complex="Calibri"/>
    </style:style>
    <style:style style:name="P24" style:parent-style-name="Normalny" style:family="paragraph">
      <style:paragraph-properties fo:line-height="150%" fo:margin-left="0.5in">
        <style:tab-stops/>
      </style:paragraph-properties>
      <style:text-properties style:font-name-complex="Calibri"/>
    </style:style>
    <style:style style:name="P25" style:parent-style-name="Normalny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9" style:parent-style-name="Domyślnaczcionkaakapitu" style:family="text">
      <style:text-properties style:font-name-complex="Calibri"/>
    </style:style>
    <style:style style:name="P30" style:parent-style-name="Normalny" style:family="paragraph">
      <style:text-properties style:font-name-complex="Calibri"/>
    </style:style>
    <style:style style:name="P31" style:parent-style-name="Normalny" style:family="paragraph">
      <style:paragraph-properties fo:text-align="center"/>
      <style:text-properties style:font-name-complex="Calibri"/>
    </style:style>
    <style:style style:name="P32" style:parent-style-name="Normalny" style:family="paragraph">
      <style:text-properties style:font-name-complex="Calibri"/>
    </style:style>
    <style:style style:name="P33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P34" style:parent-style-name="Normalny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P35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P36" style:parent-style-name="Normalny" style:family="paragraph">
      <style:text-properties style:font-name-complex="Calibri"/>
    </style:style>
    <style:style style:name="P37" style:parent-style-name="Normalny" style:family="paragraph">
      <style:text-properties style:font-name-complex="Calibri"/>
    </style:style>
    <style:style style:name="P38" style:parent-style-name="Normalny" style:family="paragraph">
      <style:text-properties style:font-name-complex="Calibri"/>
    </style:style>
  </office:automatic-styles>
  <office:body>
    <office:text text:use-soft-page-breaks="true">
      <text:p text:style-name="P1"><text:bookmark-start text:name="_Hlk50454683"/>Zarządzenie Nr<text:s/>49/2022</text:p>
      <text:p text:style-name="P2">Starosty Powiatu Wyszkowskiego</text:p>
      <text:p text:style-name="P3">z dnia 27 lipca 2022 r.</text:p>
      <text:p text:style-name="P4"/>
      <text:p text:style-name="P5">w sprawie <text:s/>powołania komisji odbioru końcowego wykonania zamówienia <text:s text:c="31"/>pn.<text:s/><text:bookmark-start text:name="_Hlk109808259"/>Przebudowa budynku Urzędu Miejskiego i Starostwa Powiatowego w Wyszkowie” do zadania inwestycyjnego:<text:s/><text:bookmark-start text:name="_Hlk109808237"/>„Dostosowanie budynku Starostwa Powiatowego do przepisów przeciwpożarowych”.</text:p>
      <text:p text:style-name="Normalny"><text:bookmark-end text:name="_Hlk109808259"/><text:bookmark-end text:name="_Hlk109808237"/></text:p>
      <text:p text:style-name="P6"/>
      <text:p text:style-name="P7"><text:span text:style-name="T8"><text:s text:c="6"/>Na podstawie art. 34 ust. 1 i art. 35 ust. 2 ustawy z dnia 5 czerwca 1998 r. <text:s/>o samorządzie powiatowym (Dz. U. z 2022 r. poz. 1526) § 7 ust. 6 <text:s/></text:span>Regulaminu Organizacyjnego Starostwa Powiatowego w Wyszkowie, stanowiącego załącznik do uchwały Nr 107/313/2020 Zarząd Powiatu Wyszkowskiego z dnia 1 września 2020 r. w sprawie uchwalenia Regulaminu Organizacyjnego Starostwa Powiatowego w Wyszkowie, zmienionego uchwałą Nr 142/421/2021 Zarządu Powiatu Wyszkowskiego z dnia 30 marca 2021 r. w sprawie zmiany Regulaminu Organizacyjnego Starostwa Powiatowego w Wyszkowie i uchwałą Nr 170/531/2021 Zarządu Powiatu Wyszkowskiego z dnia 7 września 2021 r. w sprawie zmiany Regulaminu Organizacyjnego Starostwa Powiatowego w Wyszkowie,<text:s/><text:span text:style-name="T9">zarządzam, co następuje:</text:span></text:p>
      <text:p text:style-name="P10">§ 1.</text:p>
      <text:p text:style-name="P11"><text:span text:style-name="T12">Powołuję komisję do odbioru końcowego<text:s/></text:span><text:span text:style-name="T13">wykonania zamówienia pn.</text:span><text:span text:style-name="T14"><text:s/></text:span><text:span text:style-name="T15">Przebudowa budynku Urzędu Miejskiego i Starostwa Powiatowego w Wyszkowie do zadania inwestycyjnego: „Dostosowanie budynku Starostwa Powiatowego do przepisów przeciwpożarowych”.</text:span></text:p>
      <text:p text:style-name="Normalny"/>
      <text:p text:style-name="P16">w składzie:</text:p>
      <text:p text:style-name="P17"/>
      <text:list text:style-name="LFO1" text:continue-numbering="true">
        <text:list-item>
          <text:p text:style-name="P18">Dariusz Suchenek<text:tab/><text:s/>- <text:s/>Przewodniczący Komisji;</text:p>
        </text:list-item>
        <text:list-item>
          <text:p text:style-name="P19">Marek Krzyżański<text:tab/><text:s/><text:bookmark-start text:name="_Hlk103330236"/>- <text:s/>Członek Komisji<text:bookmark-end text:name="_Hlk103330236"/>;</text:p>
        </text:list-item>
        <text:list-item>
          <text:p text:style-name="P20">Ewa Walicka<text:s/><text:tab/><text:s text:c="14"/>- <text:s/><text:bookmark-start text:name="_Hlk109810809"/>Członek Komisji<text:bookmark-end text:name="_Hlk109810809"/>;</text:p>
        </text:list-item>
        <text:list-item>
          <text:p text:style-name="P21"><text:span text:style-name="T22">Jarosław Szczerba <text:s text:c="7"/>-</text:span><text:s/><text:span text:style-name="T23">Członek Komisji.</text:span></text:p>
        </text:list-item>
      </text:list>
      <text:p text:style-name="P24"/>
      <text:p text:style-name="P25">§ 2.</text:p>
      <text:p text:style-name="Normalny"><text:span text:style-name="T26">1. <text:s/>Komisja określona w<text:s/></text:span><text:span text:style-name="T27">§ 1 do dnia 28 lipca 2022 r. dokona odbioru prac przewidzianych umową.</text:span></text:p>
      <text:p text:style-name="Normalny"><text:span text:style-name="T28">2.<text:s/></text:span><text:span text:style-name="T29">Ze swoich czynności Komisja sporządzi protokół odbioru, który przedstawi <text:s text:c="45"/>mi do zatwierdzenia w terminie do dnia 28 lipca <text:s/>2022 r.</text:span></text:p>
      <text:p text:style-name="P30"/>
      <text:p text:style-name="P31">§ 3.</text:p>
      <text:p text:style-name="P32">Wykonanie zarządzenia powierza się Przewodniczącemu Komisji.</text:p>
      <text:p text:style-name="P33"/>
      <text:p text:style-name="P34">§ 4.</text:p>
      <text:p text:style-name="P35">Zarządzenie wchodzi w życie z dniem podpisania.</text:p>
      <text:p text:style-name="P36"><text:bookmark-end text:name="_Hlk50454683"/></text:p>
      <text:p text:style-name="P37"/>
      <text:p text:style-name="P38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Normalny">
      <style:paragraph-properties fo:text-align="justify" style:vertical-align="auto"/>
      <style:text-properties style:font-name="Times New Roman" style:font-name-asian="Times New Roman" style:language-asian="pl" style:country-asian="PL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Ewa Walicka</dc:creator>
    <meta:creation-date>2022-07-27T07:55:00Z</meta:creation-date>
    <dc:date>2022-07-28T08:37:00Z</dc:date>
    <meta:print-date>2022-07-27T08:47:00Z</meta:print-date>
    <meta:template xlink:href="Normal" xlink:type="simple"/>
    <meta:editing-cycles>15</meta:editing-cycles>
    <meta:editing-duration>PT3060S</meta:editing-duration>
    <meta:document-statistic meta:page-count="2" meta:paragraph-count="3" meta:word-count="279" meta:character-count="1951" meta:row-count="13" meta:non-whitespace-character-count="1675"/>
  </office:meta>
</office:document-meta>
</file>