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5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style:font-name-complex="Calibri" fo:font-size="14pt" style:font-size-asian="14pt" style:font-size-complex="14pt"/>
    </style:style>
    <style:style style:name="P10" style:parent-style-name="Normalny" style:family="paragraph">
      <style:paragraph-properties fo:margin-bottom="0.0833in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P13" style:parent-style-name="Normalny" style:family="paragraph">
      <style:paragraph-properties fo:text-align="center"/>
      <style:text-properties style:font-name-complex="Calibri"/>
    </style:style>
    <style:style style:name="T1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5" style:parent-style-name="Domyślnaczcionkaakapitu" style:family="text">
      <style:text-properties style:font-name-complex="Calibri" fo:color="#000000"/>
    </style:style>
    <style:style style:name="P16" style:parent-style-name="Normalny" style:family="paragraph">
      <style:text-properties style:font-name-complex="Calibri"/>
    </style:style>
    <style:style style:name="P17" style:parent-style-name="Normalny" style:family="paragraph">
      <style:text-properties style:font-name-complex="Calibri"/>
    </style:style>
    <style:style style:name="T1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1" style:parent-style-name="Domyślnaczcionkaakapitu" style:family="text">
      <style:text-properties style:font-name-complex="Calibri"/>
    </style:style>
    <style:style style:name="P22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23" style:parent-style-name="Normalny" style:family="paragraph">
      <style:paragraph-properties fo:text-align="center"/>
      <style:text-properties style:font-name-complex="Calibri"/>
    </style:style>
    <style:style style:name="P24" style:parent-style-name="Normalny" style:family="paragraph">
      <style:text-properties style:font-name-complex="Calibri"/>
    </style:style>
    <style:style style:name="P25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26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27" style:parent-style-name="Normalny" style:family="paragraph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bookmark-start text:name="_Hlk50454683"/>Zarządzenie Nr<text:s/>73/2022</text:p>
      <text:p text:style-name="P2">Starosty Powiatu Wyszkowskiego</text:p>
      <text:p text:style-name="P3">z dnia<text:s/>17 października<text:s/>2022 r.</text:p>
      <text:p text:style-name="P4"/>
      <text:p text:style-name="Normalny"><text:span text:style-name="T5">w sprawie zmiany zarządzenia nr 62/2022 Starosty Powiatu Wyszkowskiego <text:s text:c="17"/>z dnia 19 września 2022 r. dotyczącego <text:s/>powołania komisji odbioru końcowego wykonania zamówienia pn.</text:span><text:bookmark-start text:name="_Hlk109808259"/><text:bookmark-start text:name="_Hlk109808237"/><text:span text:style-name="T6"><text:s/></text:span><text:span text:style-name="T7">„Modernizacja instalacji centralnego ogrzewania w budynku biurowym Urzędu Miejskiego i Starostwa Powiatowego w Wyszkowie <text:s/>I <text:s/>ETAP ”.</text:span></text:p>
      <text:p text:style-name="P8"><text:bookmark-end text:name="_Hlk109808259"/><text:bookmark-end text:name="_Hlk109808237"/></text:p>
      <text:p text:style-name="P9"/>
      <text:p text:style-name="P10"><text:span text:style-name="T11"><text:s text:c="6"/>Na podstawie art. 34 ust. 1 i art. 35 ust. 2 ustawy z dnia 5 czerwca 1998 r. <text:s/>o samorządzie powiatowym (Dz. U. z 2022 r. poz. 1526) § 7 ust. 6 <text:s/></text:span>Regulaminu Organizacyjnego Starostwa Powiatowego w Wyszkowie, stanowiącego załącznik do uchwały Nr 107/313/2020 Zarządu Powiatu Wyszkowskiego z dnia 1 września 2020 r. w sprawie uchwalenia Regulaminu Organizacyjnego Starostwa Powiatowego w Wyszkowie, zmienionego uchwałą <text:s text:c="42"/>Nr 142/421/2021 Zarządu Powiatu Wyszkowskiego z dnia 30 marca 2021 r. w sprawie zmiany Regulaminu Organizacyjnego Starostwa Powiatowego w Wyszkowie i uchwałą <text:s text:c="45"/>Nr 170/531/2021 Zarządu Powiatu Wyszkowskiego z dnia 7 września 2021 r. w sprawie zmiany Regulaminu Organizacyjnego Starostwa Powiatowego w Wyszkowie,<text:s/><text:span text:style-name="T12">zarządzam, <text:s text:c="17"/>co następuje:</text:span></text:p>
      <text:p text:style-name="P13">§ 1.</text:p>
      <text:p text:style-name="Normalny"><text:span text:style-name="T14">W zarządzeniu nr 62/2022 Starosty Powiatu Wyszkowskiego z dnia 19 września 2022 r. dotyczącego <text:s/>powołania komisji odbioru końcowego wykonania zamówienia pn.<text:s/></text:span><text:span text:style-name="T15">„Modernizacja instalacji centralnego ogrzewania w budynku biurowym Urzędu Miejskiego i Starostwa Powiatowego w Wyszkowie <text:s/>I <text:s/>ETAP ” wprowadzam następujące zmiany:</text:span></text:p>
      <text:p text:style-name="P16"/>
      <text:p text:style-name="P17">§ 2 otrzymuje brzmienie:</text:p>
      <text:p text:style-name="Normalny"><text:span text:style-name="T18">1. <text:s/>Komisja określona w<text:s/></text:span><text:span text:style-name="T19">§ 1 do dnia 25 października 2022 r. dokona odbioru prac przewidzianych umową.</text:span></text:p>
      <text:p text:style-name="Normalny"><text:span text:style-name="T20">2. <text:s/></text:span><text:span text:style-name="T21">Ze swoich czynności Komisja sporządzi protokół odbioru, który przedstawi <text:s text:c="42"/>mi do zatwierdzenia w terminie do dnia 25 października 2022 r.</text:span></text:p>
      <text:p text:style-name="Normalny"/>
      <text:p text:style-name="P22"/>
      <text:p text:style-name="P23">§ 2.</text:p>
      <text:p text:style-name="P24">Wykonanie zarządzenia powierza się Przewodniczącemu Komisji.</text:p>
      <text:p text:style-name="P25"/>
      <text:p text:style-name="P26">§ 3.</text:p>
      <text:p text:style-name="P27">Zarządzenie wchodzi w życie z dniem podpisania.</text:p>
      <text:p text:style-name="Normalny"><text:bookmark-end text:name="_Hlk50454683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2-10-19T08:51:00Z</meta:creation-date>
    <dc:date>2022-10-20T08:08:00Z</dc:date>
    <meta:template xlink:href="Normal" xlink:type="simple"/>
    <meta:editing-cycles>5</meta:editing-cycles>
    <meta:editing-duration>PT480S</meta:editing-duration>
    <meta:document-statistic meta:page-count="1" meta:paragraph-count="4" meta:word-count="289" meta:character-count="2024" meta:row-count="14" meta:non-whitespace-character-count="1739"/>
  </office:meta>
</office:document-meta>
</file>