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833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Normalny" style:family="paragraph">
      <style:text-properties style:font-name-complex="Calibri"/>
    </style:style>
    <style:style style:name="P20" style:parent-style-name="Akapitzlistą" style:list-style-name="LFO2" style:family="paragraph">
      <style:text-properties style:font-name-complex="Calibri"/>
    </style:style>
    <style:style style:name="P21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2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3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31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paragraph-properties fo:text-align="center"/>
      <style:text-properties style:font-name-complex="Calibri"/>
    </style:style>
    <style:style style:name="P38" style:parent-style-name="Normalny" style:family="paragraph">
      <style:text-properties style:font-name-complex="Calibri"/>
    </style:style>
    <style:style style:name="P3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62/2022</text:p>
      <text:p text:style-name="P2">Starosty Powiatu Wyszkowskiego</text:p>
      <text:p text:style-name="P3">z dnia<text:s/>19<text:s/>września 2022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Modernizacja instalacji centralnego ogrzewania w budynku biurowym Urzędu Miejskiego i Starostwa Powiatowego w Wyszkowie <text:s/>I <text:s/>ETAP ”.</text:span></text:p>
      <text:p text:style-name="P9"><text:bookmark-end text:name="_Hlk109808259"/><text:bookmark-end text:name="_Hlk109808237"/></text:p>
      <text:p text:style-name="P10"/>
      <text:p text:style-name="P11"><text:span text:style-name="T12"><text:s text:c="6"/>Na podstawie art. 34 ust. 1 i art. 35 ust. 2 ustawy z dnia 5 czerwca 1998 r. <text:s/>o samorządzie powiatowym (Dz. U. z 2022 r. poz. 1526) § 7 ust. 6 <text:s/></text:span>Regulaminu Organizacyjnego Starostwa Powiatowego w Wyszkowie, stanowiącego załącznik do uchwały Nr 107/313/2020 Zarządu Powiatu Wyszkowskiego z dnia 1 września 2020 r. w sprawie uchwalenia Regulaminu Organizacyjnego Starostwa Powiatowego w Wyszkowie, zmienionego uchwałą <text:s text:c="42"/>Nr 142/421/2021 Zarządu Powiatu Wyszkowskiego z dnia 30 marca 2021 r. w sprawie zmiany Regulaminu Organizacyjnego Starostwa Powiatowego w Wyszkowie i uchwałą <text:s text:c="45"/>Nr 170/531/2021 Zarządu Powiatu Wyszkowskiego z dnia 7 września 2021 r. w sprawie zmiany Regulaminu Organizacyjnego Starostwa Powiatowego w Wyszkowie,<text:s/><text:span text:style-name="T13">zarządzam, <text:s text:c="17"/>co następuje:</text:span></text:p>
      <text:p text:style-name="P14">§ 1.</text:p>
      <text:p text:style-name="P15"><text:span text:style-name="T16">Powołuję komisję do odbioru końcowego<text:s/></text:span><text:span text:style-name="T17">wykonania zamówienia pn.<text:s/></text:span><text:span text:style-name="T18">„Modernizacja instalacji centralnego ogrzewania w budynku biurowym Urzędu Miejskiego i Starostwa Powiatowego <text:s text:c="4"/>w Wyszkowie – I <text:s/>ETAP ”.</text:span></text:p>
      <text:p text:style-name="Normalny"/>
      <text:p text:style-name="Normalny"/>
      <text:p text:style-name="P19">w składzie:</text:p>
      <text:list text:style-name="LFO1">
        <text:list-item text:start-value="1">
          <text:p text:style-name="P20">Dariusz Suchenek<text:tab/><text:s/>- <text:s/>Przewodniczący Komisji;</text:p>
        </text:list-item>
        <text:list-item>
          <text:p text:style-name="P21">Marek Krzyżański <text:s/><text:tab/><text:s/>- <text:s/>Członek Komisji;</text:p>
        </text:list-item>
        <text:list-item>
          <text:p text:style-name="P22">Ewa Walicka<text:s/><text:tab/><text:s/><text:bookmark-start text:name="_Hlk103330236"/><text:tab/><text:s/>- <text:s/>Członek Komisji<text:bookmark-end text:name="_Hlk103330236"/>;</text:p>
        </text:list-item>
        <text:list-item>
          <text:p text:style-name="P23"><text:span text:style-name="T24">Barbara Prus</text:span><text:span text:style-name="T25"><text:tab/><text:s text:c="14"/>-</text:span><text:s text:c="2"/><text:span text:style-name="T26">Członek Komisji;</text:span></text:p>
        </text:list-item>
        <text:list-item>
          <text:p text:style-name="P27"><text:span text:style-name="T28">Piotr Borkowski<text:s/></text:span><text:span text:style-name="T29"><text:tab/><text:s/>- <text:s/>Członek <text:s/>Komisji.</text:span></text:p>
        </text:list-item>
      </text:list>
      <text:p text:style-name="P30"/>
      <text:p text:style-name="P31">§ 2.</text:p>
      <text:p text:style-name="Normalny"><text:span text:style-name="T32">1. <text:s/>Komisja określona w<text:s/></text:span><text:span text:style-name="T33">§ 1 do dnia 7 października 2022 r. dokona odbioru prac przewidzianych umową.</text:span></text:p>
      <text:p text:style-name="Normalny"><text:span text:style-name="T34">2. <text:s/></text:span><text:span text:style-name="T35">Ze swoich czynności Komisja sporządzi protokół odbioru, który przedstawi <text:s text:c="42"/>mi do zatwierdzenia w terminie do dnia 10 października 2022 r.</text:span></text:p>
      <text:p text:style-name="P36"/>
      <text:p text:style-name="P37">§ 3.</text:p>
      <text:p text:style-name="P38">Wykonanie zarządzenia powierza się Przewodniczącemu Komisji.</text:p>
      <text:p text:style-name="P39"/>
      <text:p text:style-name="P40">§ 4.</text:p>
      <text:p text:style-name="P41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9-19T09:43:00Z</meta:creation-date>
    <dc:date>2022-09-19T09:43:00Z</dc:date>
    <meta:template xlink:href="Normal" xlink:type="simple"/>
    <meta:editing-cycles>2</meta:editing-cycles>
    <meta:editing-duration>PT180S</meta:editing-duration>
    <meta:document-statistic meta:page-count="1" meta:paragraph-count="4" meta:word-count="288" meta:character-count="2014" meta:row-count="14" meta:non-whitespace-character-count="1730"/>
  </office:meta>
</office:document-meta>
</file>