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8" style:parent-style-name="Normalny" style:family="paragraph">
      <style:text-properties style:font-name-complex="Calibri" fo:font-size="16pt" style:font-size-asian="16pt" style:font-size-complex="16pt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P10" style:parent-style-name="Normalny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P17" style:parent-style-name="Normalny" style:family="paragraph">
      <style:text-properties style:font-name-complex="Calibri" fo:font-size="8pt" style:font-size-asian="8pt" style:font-size-complex="8pt"/>
    </style:style>
    <style:style style:name="P18" style:parent-style-name="Normalny" style:family="paragraph">
      <style:paragraph-properties fo:text-align="center" fo:line-height="150%"/>
      <style:text-properties style:font-name-complex="Calibri"/>
    </style:style>
    <style:style style:name="P19" style:parent-style-name="Normalny" style:family="paragraph">
      <style:paragraph-properties fo:text-align="justify"/>
      <style:text-properties style:font-name-complex="Calibri"/>
    </style:style>
    <style:style style:name="P20" style:parent-style-name="Normalny" style:family="paragraph">
      <style:paragraph-properties fo:text-align="justify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text-align="center" fo:line-height="150%"/>
      <style:text-properties style:font-name-asian="Times New Roman" style:font-name-complex="Calibri" fo:color="#000000" style:language-asian="pl" style:country-asian="PL"/>
    </style:style>
    <style:style style:name="P22" style:parent-style-name="Normalny" style:family="paragraph">
      <style:paragraph-properties fo:text-align="justify"/>
      <style:text-properties style:font-name-asian="Times New Roman" style:font-name-complex="Calibri" fo:color="#000000" style:language-asian="pl" style:country-asian="PL"/>
    </style:style>
    <style:style style:name="P23" style:parent-style-name="Normalny" style:family="paragraph">
      <style:paragraph-properties fo:text-align="justify"/>
      <style:text-properties style:font-name-asian="Times New Roman" style:font-name-complex="Calibri" fo:color="#000000" style:language-asian="pl" style:country-asian="PL"/>
    </style:style>
    <style:style style:name="P24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25" style:parent-style-name="Normalny" style:family="paragraph">
      <style:paragraph-properties fo:text-align="justify"/>
      <style:text-properties style:font-name-complex="Calibri"/>
    </style:style>
    <style:style style:name="P26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27" style:parent-style-name="Normalny" style:family="paragraph">
      <style:paragraph-properties fo:text-align="center" fo:line-height="150%"/>
      <style:text-properties style:font-name-complex="Calibri"/>
    </style:style>
    <style:style style:name="P28" style:parent-style-name="Normalny" style:family="paragraph">
      <style:paragraph-properties fo:text-align="justify"/>
      <style:text-properties style:font-name-asian="Times New Roman" style:font-name-complex="Calibri" fo:color="#000000" style:language-asian="pl" style:country-asian="PL"/>
    </style:style>
    <style:style style:name="P29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-complex="Calibri"/>
    </style:style>
    <style:style style:name="P30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-complex="Calibri"/>
    </style:style>
    <style:style style:name="P31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-complex="Calibri"/>
    </style:style>
    <style:style style:name="P32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paragraph-properties fo:text-align="justify"/>
      <style:text-properties style:font-name-complex="Calibri"/>
    </style:style>
    <style:style style:name="P36" style:parent-style-name="Normalny" style:family="paragraph">
      <style:paragraph-properties fo:text-align="justify"/>
    </style:style>
  </office:automatic-styles>
  <office:body>
    <office:text text:use-soft-page-breaks="true">
      <text:p text:style-name="P1">Zarządzenie Nr<text:s/>19/2023</text:p>
      <text:p text:style-name="P2">Starosty Powiatu Wyszkowskiego</text:p>
      <text:p text:style-name="P3"><text:span text:style-name="T4">z dnia<text:s/></text:span><text:span text:style-name="T5">03</text:span><text:span text:style-name="T6"><text:s/></text:span><text:span text:style-name="T7">marca 2023 r.</text:span></text:p>
      <text:p text:style-name="P8"/>
      <text:p text:style-name="Normalny"><text:span text:style-name="T9">w sprawie zmiany czasu pracy w Starostwie Powiatowym w Wyszkowie.</text:span></text:p>
      <text:p text:style-name="P10"/>
      <text:p text:style-name="P11"><text:span text:style-name="T12"><text:s text:c="9"/></text:span><text:span text:style-name="T13">Na podstawie art. 34 ust. 1 w związku z art. 35 ust. 2 ustawy z dnia 5<text:s/></text:span><text:span text:style-name="T14">czerwca <text:s text:c="18"/>1998 r. o samorządzie powiatowym (Dz. U. z 2022 r. poz. 1526), art. 7 pkt 3 ustawy z dnia <text:s text:c="21"/>21 listopada 2008 r. o pracownikach samorządowych (Dz. U. z 2022 r. poz. 530), <text:s text:c="40"/></text:span><text:span text:style-name="T15"><text:s text:c="23"/>art. 129 § 1 ustawy z dnia 26 czerwca 1974 r. – Kodeksu Pracy (Dz. U. z 2022 r. poz. 1510 <text:s text:c="19"/>z późn. zm.), § 7 ust. 1 i ust. 6<text:s/></text:span>Regulaminu Organizacyjnego Starostwa Powiatowego <text:s text:c="34"/>w Wyszkowie, stanowiącego załącznik do uchwały Nr 107/313/2020 Zarząd Powiatu Wyszkowskiego z dnia 1 września 2020 r. w sprawie uchwalenia Regulaminu Organizacyjnego Starostwa Powiatowego w Wyszkowie, zmienionego uchwałą Nr 142/421/2021 Zarządu Powiatu Wyszkowskiego z dnia 30 marca 2021 r. w sprawie zmiany Regulaminu Organizacyjnego Starostwa Powiatowego w Wyszkowie i uchwałą Nr 170/531/2021 Zarządu Powiatu Wyszkowskiego z dnia 7 września 2021 r. w sprawie zmiany Regulaminu Organizacyjnego Starostwa Powiatowego w<text:s/>Wyszkowie<text:span text:style-name="T16">, zarządzam co następuje:</text:span></text:p>
      <text:p text:style-name="P17"/>
      <text:p text:style-name="P18">§ 1.</text:p>
      <text:p text:style-name="P19">Od dnia 28 marca 2023 r. w Starostwie Powiatowym w Wyszkowie obowiązuje ruchomy czas pracy ustalony w § 12 ust. 1 Regulaminu pracy Starostwa Powiatowego w Wyszkowie, wprowadzonego zarządzeniem Nr 3/2019 Starosty Powiatu Wyszkowskiego z dnia 10 stycznia 2019 r. i zmienionego zarządzeniem Nr 33/2022 Starosty Powiatu Wyszkowskiego z dnia <text:s text:c="20"/>24 maja 2022 r. w sprawie wprowadzenia zmian w Regulaminie pracy Starostwa Powiatowego <text:s text:c="27"/><text:s text:c="3"/>w Wyszkowie.<text:s/></text:p>
      <text:p text:style-name="P20"/>
      <text:p text:style-name="P21">§ 2.</text:p>
      <text:p text:style-name="P22">Traci moc zarządzenie Nr 19/2021 Starosty Powiatu Wyszkowskiego z dnia 18 marca 2021 r. <text:s text:c="8"/>w sprawie zmiany czasu pracy w Starostwie Powiatowym w Wyszkowie.<text:s/></text:p>
      <text:p text:style-name="P23"/>
      <text:p text:style-name="P24">§ 3.</text:p>
      <text:p text:style-name="P25">Wykonanie zarządzenia powierzam Sekretarzowi Powiatu oraz<text:s/>Naczelnikowi Wydziału Promocji i Rozwoju.</text:p>
      <text:p text:style-name="P26"/>
      <text:p text:style-name="P27">§ 4.</text:p>
      <text:p text:style-name="P28">Zarządzenie wchodzi w życie po upływie 2 tygodni od dnia podania do wiadomości pracownikom Starostwa Powiatowego w Wyszkowie , poprzez:</text:p>
      <text:list text:style-name="LFO1">
        <text:list-item text:start-value="1">
          <text:p text:style-name="P29">wywieszenie na tablicy ogłoszeń Starostwa Powiatowego w Wyszkowie;</text:p>
        </text:list-item>
        <text:list-item>
          <text:p text:style-name="P30">zamieszczenie w Biuletynie Informacji Publicznej;</text:p>
        </text:list-item>
        <text:list-item>
          <text:p text:style-name="P31">zamieszczenie na stronie internetowej Powiatu Wyszkowskiego;</text:p>
        </text:list-item>
        <text:list-item>
          <text:p text:style-name="P32"><text:span text:style-name="T33">zapoznanie naczelników wydziałów, kierowników referatów, Przewodniczącego Powiatowego Zespołu do Spraw Orzekania o Niepełnosprawności z obowiązkiem po</text:span><text:span text:style-name="T34">wiadomienia podległych pracowników oraz pracowników zatrudnionych <text:s text:c="36"/>na samodzielnym stanowiskach pracy,<text:s/></text:span>w ciągu 3 dni od dnia doręczenia niniejszego zarządzenia.</text:p>
        </text:list-item>
      </text:list>
      <text:p text:style-name="P35">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Luiza Czyż</dc:creator>
    <meta:creation-date>2020-06-02T10:52:00Z</meta:creation-date>
    <dc:date>2023-03-13T11:05:00Z</dc:date>
    <meta:print-date>2023-03-09T10:35:00Z</meta:print-date>
    <meta:template xlink:href="Normal" xlink:type="simple"/>
    <meta:editing-cycles>20</meta:editing-cycles>
    <meta:editing-duration>PT5640S</meta:editing-duration>
    <meta:document-statistic meta:page-count="1" meta:paragraph-count="5" meta:word-count="389" meta:character-count="2718" meta:row-count="19" meta:non-whitespace-character-count="2334"/>
  </office:meta>
</office:document-meta>
</file>