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8" style:parent-style-name="Normalny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P9" style:parent-style-name="Normalny" style:family="paragraph">
      <style:paragraph-properties fo:text-align="justify" fo:margin-bottom="0.0833in"/>
    </style:style>
    <style:style style:name="T10" style:parent-style-name="Domyślnaczcionkaakapitu" style:family="text">
      <style:text-properties style:font-name-complex="Calibri"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style:font-name-complex="Calibri" fo:color="#000000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" style:parent-style-name="Domyślnaczcionkaakapitu" style:family="text">
      <style:text-properties style:font-name-complex="Calibri" fo:color="#000000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text-properties style:font-name-complex="Calibri"/>
    </style:style>
    <style:style style:name="P20" style:parent-style-name="Akapitzlistą" style:list-style-name="LFO2" style:family="paragraph">
      <style:text-properties style:font-name-complex="Calibri"/>
    </style:style>
    <style:style style:name="P21" style:parent-style-name="Akapitzlistą" style:list-style-name="LFO1" style:family="paragraph">
      <style:text-properties style:font-name-complex="Calibri"/>
    </style:style>
    <style:style style:name="P22" style:parent-style-name="Akapitzlistą" style:list-style-name="LFO1" style:family="paragraph">
      <style:text-properties style:font-name-complex="Calibri"/>
    </style:style>
    <style:style style:name="P23" style:parent-style-name="Akapitzlistą" style:list-style-name="LFO1" style:family="paragraph">
      <style:text-properties style:font-name-complex="Calibri"/>
    </style:style>
    <style:style style:name="P24" style:parent-style-name="Akapitzlistą" style:list-style-name="LFO1" style:family="paragraph">
      <style:text-properties style:font-name-complex="Calibri"/>
    </style:style>
    <style:style style:name="P25" style:parent-style-name="Akapitzlistą" style:family="paragraph">
      <style:text-properties style:font-name-complex="Calibri"/>
    </style:style>
    <style:style style:name="P26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" style:parent-style-name="Domyślnaczcionkaakapitu" style:family="text">
      <style:text-properties style:font-name-complex="Calibri"/>
    </style:style>
    <style:style style:name="P38" style:parent-style-name="Normalny" style:family="paragraph">
      <style:paragraph-properties fo:text-align="center"/>
      <style:text-properties style:font-name-complex="Calibri"/>
    </style:style>
    <style:style style:name="P39" style:parent-style-name="Normalny" style:family="paragraph">
      <style:paragraph-properties fo:text-align="center"/>
      <style:text-properties style:font-name-complex="Calibri"/>
    </style:style>
    <style:style style:name="P40" style:parent-style-name="Normalny" style:family="paragraph">
      <style:text-properties style:font-name-complex="Calibri"/>
    </style:style>
    <style:style style:name="P41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2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3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68/2023</text:p>
      <text:p text:style-name="P2">Starosty Powiatu Wyszkowskiego</text:p>
      <text:p text:style-name="P3">z dnia<text:s/>30<text:s/>sierpnia 2023 r.</text:p>
      <text:p text:style-name="P4"/>
      <text:p text:style-name="P5"><text:span text:style-name="T6">w sprawie <text:s/>powołania komisji odbioru końcowego wykonania zamówienia <text:s text:c="31"/>pn.<text:s/></text:span><text:span text:style-name="T7">„Modernizacja instalacji centralnego ogrzewania w budynku biurowym Urzędu Miejskiego i Starostwa Powiatowego w Wyszkowie Aleja Róż 2-II <text:s/>ETAP”.</text:span></text:p>
      <text:p text:style-name="P8"/>
      <text:p text:style-name="P9"><text:span text:style-name="T10">Na podstawie art. 34 ust. 1 i art. 35 ust. 2 ustawy z dnia 5 czerwca 1998 r. <text:s/>o samorządzie powiatowym (Dz. U. z 2022 r. poz. 1526 ze zm.) § 7 ust. 6 <text:s/>Regulaminu Organizacyjnego Starostwa Powiatowego <text:s/>w Wyszkowie, stanowiącego załącznik do uchwały Nr 266/857/2023 Zarządu Powiatu w Wyszkowskiego z dnia 9 maja 2023 r. w sprawie uchwalenia Regulaminu Organizacyjnego Starostwa Powiatowego w Wyszkowie</text:span><text:span text:style-name="T11">,<text:s/></text:span><text:span text:style-name="T12">zarządzam, co następuje:</text:span></text:p>
      <text:p text:style-name="P13">§ 1.</text:p>
      <text:p text:style-name="P14"><text:span text:style-name="T15">Powołuję komisję do odbioru końcowego<text:s/></text:span><text:span text:style-name="T16">wykonania zamówienia pn.<text:s/></text:span><text:span text:style-name="T17">„Modernizacja instalacji centralnego ogrzewania w budynku biurowym Urzędu Miejskiego i Starostwa Powiatowego <text:s/>w Wyszkowie Aleja Róż 2 - II <text:s/>ETAP”</text:span></text:p>
      <text:p text:style-name="P18"/>
      <text:p text:style-name="P19">w składzie:</text:p>
      <text:list text:style-name="LFO1">
        <text:list-item text:start-value="1">
          <text:p text:style-name="P20">Dariusz Suchenek <text:s text:c="8"/>- <text:s/>Przewodniczący Komisji</text:p>
        </text:list-item>
        <text:list-item>
          <text:p text:style-name="P21">Ewa Walicka <text:s text:c="17"/>- <text:s/>Członek Komisji;</text:p>
        </text:list-item>
        <text:list-item>
          <text:p text:style-name="P22">Radosław Kulesza<text:tab/><text:s text:c="2"/>- <text:s/>Członek Komisji</text:p>
        </text:list-item>
        <text:list-item>
          <text:p text:style-name="P23">Barbara Prus<text:tab/><text:tab/><text:s text:c="2"/>- <text:s/>Członek Komisji;</text:p>
        </text:list-item>
        <text:list-item>
          <text:p text:style-name="P24">Piotr Borkowski<text:tab/><text:s text:c="2"/>- <text:s/>Członek Komisji.</text:p>
        </text:list-item>
      </text:list>
      <text:p text:style-name="P25"/>
      <text:p text:style-name="P26">§ 2.</text:p>
      <text:p text:style-name="P27">1. <text:s/>Komisja, o której mowa w<text:s/><text:span text:style-name="T28"><text:s/></text:span><text:span text:style-name="T29">§ 1<text:s/></text:span>pracować będzie w składzie co najmniej trzyosobowym, przy czym w jej skład obowiązkowo wchodzi Przewodniczący.</text:p>
      <text:p text:style-name="P30"><text:span text:style-name="T31">2. Komisja<text:s/></text:span><text:span text:style-name="T32">dokona odbioru prac przewidzianych umową<text:s/></text:span><text:span text:style-name="T33">w terminie<text:s/></text:span><text:span text:style-name="T34">do dnia 22 września <text:s text:c="16"/>2023 r.</text:span></text:p>
      <text:p text:style-name="P35"><text:span text:style-name="T36">3.<text:s/></text:span><text:span text:style-name="T37">Ze swoich czynności Komisja sporządzi protokół odbioru, który przedstawi <text:s text:c="42"/>do zatwierdzenia w terminie do dnia 30 września 2023 r.</text:span></text:p>
      <text:p text:style-name="P38"/>
      <text:p text:style-name="P39">§ 3.</text:p>
      <text:p text:style-name="P40">Wykonanie zarządzenia powierza się Przewodniczącemu Komisji.</text:p>
      <text:p text:style-name="P41"/>
      <text:p text:style-name="P42">§ 4.</text:p>
      <text:p text:style-name="P43">Zarządzenie wchodzi w życie z dniem podpisania.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9-05T08:40:00Z</meta:creation-date>
    <dc:date>2023-08-30T11:49:00Z</dc:date>
    <meta:print-date>2023-08-30T07:11:00Z</meta:print-date>
    <meta:template xlink:href="Normal" xlink:type="simple"/>
    <meta:editing-cycles>21</meta:editing-cycles>
    <meta:editing-duration>PT22200S</meta:editing-duration>
    <meta:document-statistic meta:page-count="1" meta:paragraph-count="3" meta:word-count="249" meta:character-count="1746" meta:row-count="12" meta:non-whitespace-character-count="1500"/>
  </office:meta>
</office:document-meta>
</file>